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llandstraat 2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078 voor het vernieuwen van de carport en het uitbreiden van de berging (bouwen, afwijken op locatie Ds Hollandstraat 2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alleen op afspraak</text:span>
          </text:p>
            <text:p text:style-name="common-al">Maak een afspraak via 0341-359611 of info@putten.nl om de beschikking in te zien.</text:p>
            <text:p text:style-name="common-al">
            <text:span text:style-name="nadrukvet">Bezwaartermijn: zes weken vanaf 17 april 2020</text:span>
          </text:p>
            <text:p text:style-name="last-al">Belanghebbenden kunnen een bezwaar indienen. De termijn voor het indienen van een bezwaar start op 17 april 2020 (dit is de dag na verzending van het besluit) en bedraagt 6 weken. U stuurt het bezwaar naar het college van burgemeester en wethouders, Postbus 400, 3880 AK in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147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429 474385</meta:user-defined>
    <meta:user-defined meta:name="DC.title">Kennisgeving besluit op aanvraag omgevingsvergunning Ds Hollandstraat 21</meta:user-defined>
    <meta:user-defined meta:name="OVERHEID.PostcodeHuisnummer/OVERHEIDop.postcodeHuisnummer">3882DA 21</meta:user-defined>
    <meta:user-defined meta:name="OVERHEIDop.straatnaam">Ds Hollandstraat</meta:user-defined>
    <meta:user-defined meta:name="OVERHEIDop.woonplaats">Putten</meta:user-defined>
    <meta:user-defined meta:name="DCTERMS.W3CDTF/DCTERMS.available">2020-04-20</meta:user-defined>
    <meta:user-defined meta:name="DCTERMS.W3CDTF/OVERHEIDop.jaargang">2020</meta:user-defined>
    <meta:user-defined meta:name="OVERHEIDop.publicationIssue">101476</meta:user-defined>
    <meta:user-defined meta:name="OVERHEIDop.GmbID/DC.identifier">gmb-2020-101476</meta:user-defined>
    <meta:user-defined meta:name="OVERHEIDop.versieInformatie"/>
  </office:meta>
</office:document-meta>
</file>