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an Goltsteinstraat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pril 2020 heeft gemeente Putten een aanvraag ontvangen voor het plaatsen van een overkapping bij de voordeur (bouwen) op locatie van Goltsteinstraat 32. De aanvraag is geregistreerd onder zaaknummer W 20/153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01473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473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473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9469 474158</meta:user-defined>
    <meta:user-defined meta:name="DC.title">Kennisgeving ontvangst aanvraag omgevingsvergunning van Goltsteinstraat 32</meta:user-defined>
    <meta:user-defined meta:name="OVERHEID.PostcodeHuisnummer/OVERHEIDop.postcodeHuisnummer">3882VD 32</meta:user-defined>
    <meta:user-defined meta:name="OVERHEIDop.straatnaam">van Goltsteinstraat</meta:user-defined>
    <meta:user-defined meta:name="OVERHEIDop.woonplaats">Putten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1473</meta:user-defined>
    <meta:user-defined meta:name="OVERHEIDop.GmbID/DC.identifier">gmb-2020-101473</meta:user-defined>
    <meta:user-defined meta:name="OVERHEIDop.versieInformatie"/>
  </office:meta>
</office:document-meta>
</file>