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haven 73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Z/20/167139 / W2020-0106 voor een omgevingsvergunning op locatie Deltahaven 73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7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167.97 426564.18</meta:user-defined>
    <meta:user-defined meta:name="DC.title">Kennisgeving besluit op aanvraag omgevingsvergunning Deltahaven 73 te Stellendam</meta:user-defined>
    <meta:user-defined meta:name="OVERHEID.PostcodeHuisnummer/OVERHEIDop.postcodeHuisnummer">3251LC 21</meta:user-defined>
    <meta:user-defined meta:name="OVERHEIDop.straatnaam">Deltahaven</meta:user-defined>
    <meta:user-defined meta:name="OVERHEIDop.woonplaats">Stell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71</meta:user-defined>
    <meta:user-defined meta:name="OVERHEIDop.GmbID/DC.identifier">gmb-2020-101471</meta:user-defined>
    <meta:user-defined meta:name="OVERHEIDop.versieInformatie"/>
  </office:meta>
</office:document-meta>
</file>