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open dag van het gemaal de Waterwolf op 22 augustus 2020 - Teenstraweg 2 in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20 een besluit genomen op de aanvraag met zaaknummer Z202001305 voor het organiseren van een open dag van het gemaal de Waterwolf op 22 augustus 2020 op locatie Teenstraweg 2 in Lauwerzijl.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46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6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6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26 592313</meta:user-defined>
    <meta:user-defined meta:name="DC.title">Kennisgeving besluit op aanvraag voor het organiseren van een open dag van het gemaal de Waterwolf op 22 augustus 2020 - Teenstraweg 2 in Lauwerzijl</meta:user-defined>
    <meta:user-defined meta:name="OVERHEID.PostcodeHuisnummer/OVERHEIDop.postcodeHuisnummer">9885TA 2</meta:user-defined>
    <meta:user-defined meta:name="OVERHEIDop.straatnaam">Teenstraweg</meta:user-defined>
    <meta:user-defined meta:name="OVERHEIDop.woonplaats">Lauwerzijl</meta:user-defined>
    <meta:user-defined meta:name="DCTERMS.W3CDTF/DCTERMS.available">2020-04-20</meta:user-defined>
    <meta:user-defined meta:name="DCTERMS.W3CDTF/OVERHEIDop.jaargang">2020</meta:user-defined>
    <meta:user-defined meta:name="OVERHEIDop.publicationIssue">101461</meta:user-defined>
    <meta:user-defined meta:name="OVERHEIDop.GmbID/DC.identifier">gmb-2020-101461</meta:user-defined>
    <meta:user-defined meta:name="OVERHEIDop.versieInformatie"/>
  </office:meta>
</office:document-meta>
</file>