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rnweg</text:span>
            <text:span text:style-name="nadrukcur"> 9, realiseren van laadkuil</text:span>
          </text:p>
            <text:p text:style-name="common-al">
            <text:span text:style-name="nadrukcur">Ingediend 8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145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5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42.158 517343.108</meta:user-defined>
    <meta:user-defined meta:name="DC.title">Kernweg 9 INGEDIENDE AANVRAAG OMGEVINGSVERGUNNING</meta:user-defined>
    <meta:user-defined meta:name="OVERHEID.PostcodeHuisnummer/OVERHEIDop.postcodeHuisnummer">1627LC 9</meta:user-defined>
    <meta:user-defined meta:name="OVERHEIDop.straatnaam">Kernweg</meta:user-defined>
    <meta:user-defined meta:name="OVERHEIDop.woonplaats">Hoor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58</meta:user-defined>
    <meta:user-defined meta:name="OVERHEIDop.GmbID/DC.identifier">gmb-2020-101458</meta:user-defined>
    <meta:user-defined meta:name="OVERHEIDop.versieInformatie"/>
  </office:meta>
</office:document-meta>
</file>