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1, plaatsen van vier vleermuizenkasten op palen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45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37.502 519952.483</meta:user-defined>
    <meta:user-defined meta:name="DC.title">De Compagnie 1 INGEDIENDE AANVRAAG OMGEVINGSVERGUNNING</meta:user-defined>
    <meta:user-defined meta:name="OVERHEID.PostcodeHuisnummer/OVERHEIDop.postcodeHuisnummer">1689AG 1</meta:user-defined>
    <meta:user-defined meta:name="OVERHEIDop.straatnaam">De Compagnie</meta:user-defined>
    <meta:user-defined meta:name="OVERHEIDop.woonplaats">Zwaa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57</meta:user-defined>
    <meta:user-defined meta:name="OVERHEIDop.GmbID/DC.identifier">gmb-2020-101457</meta:user-defined>
    <meta:user-defined meta:name="OVERHEIDop.versieInformatie"/>
  </office:meta>
</office:document-meta>
</file>