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RTIKEL 8.40 – MOLENEINDPLEI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volgende melding(en) als bedoeld in artikel 8.40 van de Wet milieubeheer is ingekomen:</text:p>
            <text:p text:style-name="last-al"/>
            <text:p text:style-name="tussenkopcur">-op 25 maart 2020  melding op grond van het Besluit algemene regels inrichtingen milieubeheer (activiteitenbesluit), voor het starten van een restaurant, MM20200005, gevestigd aan de Moleneindplein 17, te Vught.</text:p>
            <text:p text:style-name="tussenkopcur">De melding is geaccepteerd op 17 april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144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4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4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21.85 406380.242</meta:user-defined>
    <meta:user-defined meta:name="DC.title">GEMEENTE VUGHT – MELDING ARTIKEL 8.40 – MOLENEINDPLEIN 17</meta:user-defined>
    <meta:user-defined meta:name="OVERHEID.PostcodeHuisnummer/OVERHEIDop.postcodeHuisnummer">5262CW 17</meta:user-defined>
    <meta:user-defined meta:name="OVERHEIDop.straatnaam">Moleneindplein</meta:user-defined>
    <meta:user-defined meta:name="OVERHEIDop.woonplaats">Vug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448</meta:user-defined>
    <meta:user-defined meta:name="OVERHEIDop.GmbID/DC.identifier">gmb-2020-101448</meta:user-defined>
    <meta:user-defined meta:name="OVERHEIDop.versieInformatie"/>
  </office:meta>
</office:document-meta>
</file>