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iedberglaan 1, 2, 2a, 3, 4 en 4d 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0 een besluit genomen op de aanvraag met zaaknummer Z/20/167082 / W2020-0103 voor een omgevingsvergunning op locatie Vliedberglaan 1, 2, 2a, 3, 4 en 4d 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144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4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4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096.33 426048.19</meta:user-defined>
    <meta:user-defined meta:name="DC.title">Kennisgeving besluit op aanvraag omgevingsvergunning Vliedberglaan 1, 2, 2a, 3, 4 en 4d  te Ouddorp</meta:user-defined>
    <meta:user-defined meta:name="OVERHEID.PostcodeHuisnummer/OVERHEIDop.postcodeHuisnummer">3253VT 140</meta:user-defined>
    <meta:user-defined meta:name="OVERHEIDop.straatnaam">Vliedberglaan</meta:user-defined>
    <meta:user-defined meta:name="OVERHEIDop.woonplaats">Ouddorp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445</meta:user-defined>
    <meta:user-defined meta:name="OVERHEIDop.GmbID/DC.identifier">gmb-2020-101445</meta:user-defined>
    <meta:user-defined meta:name="OVERHEIDop.versieInformatie"/>
  </office:meta>
</office:document-meta>
</file>