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ybertsen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heeft gemeente Putten een aanvraag ontvangen voor het plaatsen van een dakkapel (bouwen) op locatie Huybertsenweg 112. De aanvraag is geregistreerd onder zaaknummer W 20/15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143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84 474506</meta:user-defined>
    <meta:user-defined meta:name="DC.title">Kennisgeving ontvangst aanvraag omgevingsvergunning Huybertsenweg 112</meta:user-defined>
    <meta:user-defined meta:name="OVERHEID.PostcodeHuisnummer/OVERHEIDop.postcodeHuisnummer">3882KB 112</meta:user-defined>
    <meta:user-defined meta:name="OVERHEIDop.straatnaam">Huybertsenweg</meta:user-defined>
    <meta:user-defined meta:name="OVERHEIDop.woonplaats">Put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438</meta:user-defined>
    <meta:user-defined meta:name="OVERHEIDop.GmbID/DC.identifier">gmb-2020-101438</meta:user-defined>
    <meta:user-defined meta:name="OVERHEIDop.versieInformatie"/>
  </office:meta>
</office:document-meta>
</file>