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een dakraam - Lover 182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plaatsen van een dakraam</text:p>
            <text:p text:style-name="common-al">Locatie: Lover 182 te Borne</text:p>
            <text:p text:style-name="common-al">Datum ontvangst: 11 februari 2020</text:p>
            <text:p text:style-name="common-al">Datum intrekking: 8 april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0142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2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2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9498.564 479746.113</meta:user-defined>
    <meta:user-defined meta:name="DC.title">Gemeente Borne - ingetrokken aanvraag omgevingsvergunning - plaatsen van een dakraam - Lover 182, Borne</meta:user-defined>
    <meta:user-defined meta:name="OVERHEID.PostcodeHuisnummer/OVERHEIDop.postcodeHuisnummer">7623PK 182</meta:user-defined>
    <meta:user-defined meta:name="OVERHEIDop.straatnaam">Lover</meta:user-defined>
    <meta:user-defined meta:name="OVERHEIDop.woonplaats">Born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425</meta:user-defined>
    <meta:user-defined meta:name="OVERHEIDop.GmbID/DC.identifier">gmb-2020-101425</meta:user-defined>
    <meta:user-defined meta:name="OVERHEIDop.versieInformatie"/>
  </office:meta>
</office:document-meta>
</file>