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ersree 3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Westerkwartier een melding ontvangen voor activiteiten waarvoor geen vergunningplicht geldt op de locatie Boersree 3 in Niebert. De melding is geregistreerd onder zaaknummer Z2020015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42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2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2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027.63 573382.86</meta:user-defined>
    <meta:user-defined meta:name="DC.title">Kennisgeving ontvangst sloopmelding - Boersree 3 in Niebert</meta:user-defined>
    <meta:user-defined meta:name="OVERHEID.PostcodeHuisnummer/OVERHEIDop.postcodeHuisnummer">9365TH 3</meta:user-defined>
    <meta:user-defined meta:name="OVERHEIDop.straatnaam">Boersree</meta:user-defined>
    <meta:user-defined meta:name="OVERHEIDop.woonplaats">Nieber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24</meta:user-defined>
    <meta:user-defined meta:name="OVERHEIDop.GmbID/DC.identifier">gmb-2020-101424</meta:user-defined>
    <meta:user-defined meta:name="OVERHEIDop.versieInformatie"/>
  </office:meta>
</office:document-meta>
</file>