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Peperstraat 3, dak van bestaande aanbouw vernieuwen en isoleren, OV20201104.</text:p>
            <text:p text:style-name="tussenkopcur">De brief is verzonden op 16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4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– INTREKKING AANVRAAG OMGEVINGSVERGUNNING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19</meta:user-defined>
    <meta:user-defined meta:name="OVERHEIDop.GmbID/DC.identifier">gmb-2020-101419</meta:user-defined>
    <meta:user-defined meta:name="OVERHEIDop.versieInformatie"/>
  </office:meta>
</office:document-meta>
</file>