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vrachtwagen met (bouw)kraan op de weg - 28 april tot en met 15 mei 2020 - Ambachtstraat 2a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in Haalderen</text:span>
          </text:p>
            <text:p text:style-name="common-al">Vrachtwagen met (bouw)kraan op de weg bij Ambachtstraat 2a van 28 april tot en met 15 mei 2020 </text:p>
            <text:p text:style-name="common-al">(19-03-2020) <text:span text:style-name="nadrukvet"><text:span text:style-name="nadrukcur">(6685 BH)</text:span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14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089.93 433217.249</meta:user-defined>
    <meta:user-defined meta:name="DC.title">Gemeente Lingewaard - gebruik openbare grond - vrachtwagen met (bouw)kraan op de weg - 28 april tot en met 15 mei 2020 - Ambachtstraat 2a, Haalderen</meta:user-defined>
    <meta:user-defined meta:name="OVERHEID.PostcodeHuisnummer/OVERHEIDop.postcodeHuisnummer">6685BH 2</meta:user-defined>
    <meta:user-defined meta:name="OVERHEIDop.straatnaam">Ambachtstraat</meta:user-defined>
    <meta:user-defined meta:name="OVERHEIDop.woonplaats">Haald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413</meta:user-defined>
    <meta:user-defined meta:name="OVERHEIDop.GmbID/DC.identifier">gmb-2020-101413</meta:user-defined>
    <meta:user-defined meta:name="OVERHEIDop.versieInformatie"/>
  </office:meta>
</office:document-meta>
</file>