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4 april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14 april 2020</text:span> de volgende besluiten genomen:</text:p>
            <text:p text:style-name="common-al"/>
            <text:p text:style-name="common-al">
            <text:span text:style-name="nadrukvet"> Vragen artikel 34 door Algemeen Belang (AB) aan college inzake rapportage Senioren Kennis Netwerk (SKN) ‘Iedereen kan meedoen’ </text:span>
          </text:p>
            <text:p text:style-name="common-al">Het college heeft besloten de vragen van Algemeen Belang inzake de rapportage van Senioren Kennis Netwerk (SKN) ´Iedereen kan meedoen´ m.b.t. ´Bereikbaarheid en toegankelijkheid van de openbare ruimte en gebouwen voor inwoners van Oisterwijk met een fysieke beperking’ met bijgevoegde brief te beantwoorden. </text:p>
            <text:p text:style-name="common-al"/>
            <text:p text:style-name="common-al">
            <text:span text:style-name="nadrukvet">Jaarverslag VTH 2019</text:span>
          </text:p>
            <text:p text:style-name="common-al">Het college heeft besloten het jaarverslag toezicht en handhaving 2019 en jaarverslag vergunningen 2019 vast te stellen, en heeft ingestemd met de raadsinformatiebrief, waarmee de raad op de hoogte wordt gebracht van deze jaarverslagen. </text:p>
            <text:p text:style-name="common-al"/>
            <text:p text:style-name="common-al">
            <text:span text:style-name="nadrukvet">Perspectiefnota 2021-2024</text:span>
          </text:p>
            <text:p text:style-name="common-al">Het college biedt de Raad de Perspectiefnota 2021-2024 aan. De perspectiefnota vormt het uitgangspunt voor het opstellen van de Begroting 2021. </text:p>
            <text:p text:style-name="common-al"/>
            <text:p text:style-name="common-al">
            <text:span text:style-name="nadrukvet">Aanvraag rijksbijdrage in het kader van het Programma Aardgasvrije Wijken</text:span>
          </text:p>
            <text:p text:style-name="common-al">Het college heeft besloten om een aanvraag in te dienen voor een rijksbijdrage in het kader van het Programma Aardgasvrije Wijken bij het Ministerie van Binnenlandse Zaken en Koninkrijksrelaties. Het college heeft hierover een raadsinformatiebrief vastgesteld. </text:p>
            <text:p text:style-name="common-al"/>
            <text:p text:style-name="common-al">
            <text:span text:style-name="nadrukvet">Principeverzoek herbestemmen maatschappelijke bestemming naar wonen Oirschotseweg 2 Moergestel</text:span>
          </text:p>
            <text:p text:style-name="common-al">Het college heeft besloten in principe medewerking te verlenen aan het verzoek tot herbestemming van de locatie Oirschotseweg 2 Moergestel naar een woonbestemming. </text:p>
            <text:p text:style-name="common-al"/>
            <text:p text:style-name="common-al">
            <text:span text:style-name="nadrukvet">Uitvoeringsprogramma Economische Visie 2020-2022</text:span>
          </text:p>
            <text:p text:style-name="common-al">Het college heeft besloten in te stemmen met het uitvoeringsprogramma 2020 - 2022 bij de Economische Visie 'Er zit meer in (in) Oisterwijk'. </text:p>
            <text:p text:style-name="common-al"/>
            <text:p text:style-name="common-al">
            <text:span text:style-name="nadrukvet">Wijziging (toevoeging onderschrift) straatnaam van Tienhovenlaan in Oisterwijk</text:span>
          </text:p>
            <text:p text:style-name="common-al">Het college heeft besloten tot aanvulling van de straatnaam van Tienhovenlaan met het onderschrift “Pieter van Tienhoven (1875-1953) - medeoprichter Vereniging Natuurmonumenten. </text:p>
            <text:p text:style-name="common-al"/>
            <text:p text:style-name="common-al">
            <text:span text:style-name="nadrukvet">Voorschot tijdelijke overbruggingsregeling zelfstandig ondernemers (TOZO)</text:span>
          </text:p>
            <text:p text:style-name="common-al">Het college heeft besloten een voorschot te verstrekken aan zelfstandig ondernemers in financiële nood die een beroep doen op de TOZO, aan de voorwaarden voldoen en het voorschot direct te verrekenen met een toekenning vanuit TOZO over de maand maart, zodra de regeling uitgevoerd kan worden. </text:p>
            <text:p text:style-name="common-al"/>
            <text:p text:style-name="common-al">
            <text:span text:style-name="nadrukvet">Reactie college op de betogen van de fracties t.a.v. het Strijdplan Sociaal Domein.</text:span>
          </text:p>
            <text:p text:style-name="last-al">Het college heeft ingestemd met de raadsinformatiebrief waarin de reactie wordt gegeven op de inbreng van de fracties t.a.v. het Strijdplan Sociaal Domei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41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1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1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14 april 2020 gemeente Oisterwijk</meta:user-defined>
    <meta:user-defined meta:name="DCTERMS.W3CDTF/DCTERMS.available">2020-04-22</meta:user-defined>
    <meta:user-defined meta:name="OVERHEIDop.externeBijlage">Jaarverslag vergunningen 2019|exb-2020-20608</meta:user-defined>
    <meta:user-defined meta:name="OVERHEIDop.externeBijlage">Jaarverslag handhaving 2019|exb-2020-20609</meta:user-defined>
    <meta:user-defined meta:name="DCTERMS.W3CDTF/OVERHEIDop.jaargang">2020</meta:user-defined>
    <meta:user-defined meta:name="OVERHEIDop.publicationIssue">101412</meta:user-defined>
    <meta:user-defined meta:name="OVERHEIDop.GmbID/DC.identifier">gmb-2020-101412</meta:user-defined>
    <meta:user-defined meta:name="OVERHEIDop.versieInformatie"/>
  </office:meta>
</office:document-meta>
</file>