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inderdorp Angeren - 15 augustus 2020 tot en met 19 augustus 2020 -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Kinderdorp Angeren voor het organiseren van het kinderdorp Angeren van 15 augustus 2020 tot en met 19 augustus 2020 in Angere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4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kinderdorp Angeren - 15 augustus 2020 tot en met 19 augustus 2020 - Ang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4-22</meta:user-defined>
    <meta:user-defined meta:name="DCTERMS.W3CDTF/OVERHEIDop.jaargang">2020</meta:user-defined>
    <meta:user-defined meta:name="OVERHEIDop.publicationIssue">101407</meta:user-defined>
    <meta:user-defined meta:name="OVERHEIDop.GmbID/DC.identifier">gmb-2020-101407</meta:user-defined>
    <meta:user-defined meta:name="OVERHEIDop.versieInformatie"/>
  </office:meta>
</office:document-meta>
</file>