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Jacht 1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0 een besluit genomen op de aanvraag met zaaknummer 2020-00371 voor een omgevingsvergunning op locatie De Jacht 1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bovenverdiep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april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1406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0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0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536 427026</meta:user-defined>
    <meta:user-defined meta:name="DC.title">Kennisgeving besluit op aanvraag omgevingsvergunning De Jacht 14 in Oud-Beijerland</meta:user-defined>
    <meta:user-defined meta:name="OVERHEID.PostcodeHuisnummer/OVERHEIDop.postcodeHuisnummer">3261TG 14</meta:user-defined>
    <meta:user-defined meta:name="OVERHEIDop.straatnaam">De Jacht</meta:user-defined>
    <meta:user-defined meta:name="OVERHEIDop.woonplaats">Oud-Beijerland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406</meta:user-defined>
    <meta:user-defined meta:name="OVERHEIDop.GmbID/DC.identifier">gmb-2020-101406</meta:user-defined>
    <meta:user-defined meta:name="OVERHEIDop.versieInformatie"/>
  </office:meta>
</office:document-meta>
</file>