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Kottergoren 30 Den Ham,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Kottergoren 30 Den Ham</text:p>
            <text:p text:style-name="common-al">Project: uitbreiden van een bijgebouw</text:p>
            <text:p text:style-name="common-al">Verzonden: 16-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4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bijgebouw</meta:user-defined>
    <dc:language>nl</dc:language>
    <meta:user-defined meta:name="OVERHEID.EPSG28992/DC.spatial">230139.000188855 497355.000466784</meta:user-defined>
    <meta:user-defined meta:name="DC.title">Gemeente Twenterand - verleende omgevingsvergunning, De Kottergoren 30 Den Ham, uitbreiden van een bijgebouw</meta:user-defined>
    <meta:user-defined meta:name="OVERHEID.PostcodeHuisnummer/OVERHEIDop.postcodeHuisnummer">7683CA 30</meta:user-defined>
    <meta:user-defined meta:name="OVERHEIDop.straatnaam">De Kottergoren</meta:user-defined>
    <meta:user-defined meta:name="OVERHEIDop.woonplaats">Den Ham</meta:user-defined>
    <meta:user-defined meta:name="DCTERMS.W3CDTF/DCTERMS.available">2020-04-29</meta:user-defined>
    <meta:user-defined meta:name="DCTERMS.W3CDTF/OVERHEIDop.jaargang">2020</meta:user-defined>
    <meta:user-defined meta:name="OVERHEIDop.publicationIssue">101405</meta:user-defined>
    <meta:user-defined meta:name="OVERHEIDop.GmbID/DC.identifier">gmb-2020-101405</meta:user-defined>
    <meta:user-defined meta:name="OVERHEIDop.versieInformatie"/>
  </office:meta>
</office:document-meta>
</file>