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aan achterzijde, Klompve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6 Oisterwijk</text:span>, het uitbreiden van de woning aan achterzijde. Dossiernummer 2020-0336, ingediend op 10-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97 398657</meta:user-defined>
    <meta:user-defined meta:name="DC.title">Aangevraagde omgevingsvergunning, het uitbreiden van de woning aan achterzijde, Klompven 6 Oisterwijk</meta:user-defined>
    <meta:user-defined meta:name="OVERHEID.PostcodeHuisnummer/OVERHEIDop.postcodeHuisnummer">5062AH 6</meta:user-defined>
    <meta:user-defined meta:name="OVERHEIDop.straatnaam">Klompven</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93</meta:user-defined>
    <meta:user-defined meta:name="OVERHEIDop.GmbID/DC.identifier">gmb-2020-101393</meta:user-defined>
    <meta:user-defined meta:name="OVERHEIDop.versieInformatie"/>
  </office:meta>
</office:document-meta>
</file>