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uze Groeneweg-erf 43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5667</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alle houtenn kozijnen door kunststof kozijnen</text:p>
            <text:p text:style-name="common-al">
            <text:span text:style-name="nadrukvet">Locatie: Suze Groeneweg-erf 437 te Dordrecht</text:span>
          </text:p>
            <text:p text:style-name="common-al">Datum ontvangst: 9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3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888 423612</meta:user-defined>
    <meta:user-defined meta:name="DC.title">Gemeente Dordrecht, ingediende aanvraag om een omgevingsvergunning Suze Groeneweg-erf 437 te Dordrecht</meta:user-defined>
    <meta:user-defined meta:name="OVERHEID.PostcodeHuisnummer/OVERHEIDop.postcodeHuisnummer">3315</meta:user-defined>
    <meta:user-defined meta:name="OVERHEIDop.woonplaats">Dordrecht</meta:user-defined>
    <meta:user-defined meta:name="DCTERMS.W3CDTF/DCTERMS.available">2020-01-15</meta:user-defined>
    <meta:user-defined meta:name="DCTERMS.W3CDTF/OVERHEIDop.jaargang">2020</meta:user-defined>
    <meta:user-defined meta:name="OVERHEIDop.publicationIssue">10139</meta:user-defined>
    <meta:user-defined meta:name="OVERHEIDop.GmbID/DC.identifier">gmb-2020-10139</meta:user-defined>
    <meta:user-defined meta:name="OVERHEIDop.versieInformatie"/>
  </office:meta>
</office:document-meta>
</file>