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parkeren grot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Kaag en Braassem maken bekend dat zij in hun vergadering d.d. 14 april 2020 een ontwerp-besluit hebben vastgesteld tot wijziging van artikel 13 van het “Algemeen Aanwijzingsbesluit APV Kaag en Braassem 2012” d.d. 3 juli 2012 waardoor het DOSR- parkeerterrein en het Schoolbaan-parkeerterrein in Roelofarendsveen als parkeerterreinen voor grote voertuigen, zoals bedoeld in de APV, met ingang van 1 januari 2021 zullen komen te vervallen. </text:p>
            <text:p text:style-name="al">Dit besluit ligt met ingang van 23 april 2020 gedurende zes weken, derhalve tot en met 3 juni 2020, ter inzage. Gedurende deze termijn hebben belanghebbenden de mogelijkheid tot het naar voren brengen van hun schriftelijke of mondelinge zienswijzen bij genoemd college.</text:p>
            <text:p text:style-name="al">Het adres voor het insturen van zienswijzen is : College van burgemeester en wethouders van Kaag en Braassem, Postbus 1, 2370 AA Roelofarendsveen, of per e-mail : info@kaagenbraassem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13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meta:user-defined meta:name="OVERHEID.TaxonomieBeleidsagenda/OVERHEID.category">Bestuur | Organisatie en beleid</meta:user-defined>
    <meta:user-defined meta:name="DC.source">https://decentrale.regelgeving.overheid.nl/cvdr/xhtmloutput/Historie/Kaag%20en%20Braassem/CVDR153405/CVDR153405_5.html</meta:user-defined>
    <meta:user-defined meta:name="OVERHEIDop.referentienummer">25015</meta:user-defined>
    <meta:user-defined meta:name="DCTERMS.alternative">Wijziging Aanwijzingsbesluit parkeren grote voertuigen</meta:user-defined>
    <dc:language>nl</dc:language>
    <meta:user-defined meta:name="OVERHEID.Gemeente/DC.spatial">Kaag en Braassem</meta:user-defined>
    <meta:user-defined meta:name="DC.title">Wijziging Aanwijzingsbesluit parkeren grote voertuigen</meta:user-defined>
    <meta:user-defined meta:name="DCTERMS.W3CDTF/DCTERMS.available">2020-04-22</meta:user-defined>
    <meta:user-defined meta:name="OVERHEIDop.externeBijlage">Ontwerp collegebesluit|exb-2020-20599</meta:user-defined>
    <meta:user-defined meta:name="OVERHEIDop.externeBijlage">bijlage 2 artikel 13 APV.pdf|exb-2020-20600</meta:user-defined>
    <meta:user-defined meta:name="DCTERMS.W3CDTF/OVERHEIDop.jaargang">2020</meta:user-defined>
    <meta:user-defined meta:name="OVERHEIDop.publicationIssue">101385</meta:user-defined>
    <meta:user-defined meta:name="OVERHEIDop.betreftRegeling">CVDR639565_1</meta:user-defined>
    <meta:user-defined meta:name="OVERHEIDop.GmbID/DC.identifier">gmb-2020-101385</meta:user-defined>
    <meta:user-defined meta:name="xs:date/OVERHEIDop.startdatum">2021-01-01</meta:user-defined>
    <meta:user-defined meta:name="OVERHEIDop.versieInformatie"/>
  </office:meta>
</office:document-meta>
</file>