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gemeente Putten een aanvraag ontvangen voor het plaatsen van een hekwerk (bouwen) op locatie Rimpelerweg 45. De aanvraag is geregistreerd onder zaaknummer W 20/1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3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83.15 474949.74</meta:user-defined>
    <meta:user-defined meta:name="DC.title">Kennisgeving ontvangst aanvraag omgevingsvergunning Rimpelerweg 45</meta:user-defined>
    <meta:user-defined meta:name="OVERHEID.PostcodeHuisnummer/OVERHEIDop.postcodeHuisnummer">3882NK 45</meta:user-defined>
    <meta:user-defined meta:name="OVERHEIDop.straatnaam">Rimpeler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76</meta:user-defined>
    <meta:user-defined meta:name="OVERHEIDop.GmbID/DC.identifier">gmb-2020-101376</meta:user-defined>
    <meta:user-defined meta:name="OVERHEIDop.versieInformatie"/>
  </office:meta>
</office:document-meta>
</file>