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aanbouw aan de zijkant van de woning, Molenacker 6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cker 69 Oisterwijk</text:span>, het plaatsen van een aanbouw aan de zijkant van de woning. Dossiernummer 2020-0187, verzonden aan aanvrager op 10-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31 399659</meta:user-defined>
    <meta:user-defined meta:name="DC.title">Verleende omgevingsvergunning, het plaatsen van een aanbouw aan de zijkant van de woning, Molenacker 69 Oisterwijk</meta:user-defined>
    <meta:user-defined meta:name="OVERHEID.PostcodeHuisnummer/OVERHEIDop.postcodeHuisnummer">5061KS 69</meta:user-defined>
    <meta:user-defined meta:name="OVERHEIDop.straatnaam">Molenacker</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75</meta:user-defined>
    <meta:user-defined meta:name="OVERHEIDop.GmbID/DC.identifier">gmb-2020-101375</meta:user-defined>
    <meta:user-defined meta:name="OVERHEIDop.versieInformatie"/>
  </office:meta>
</office:document-meta>
</file>