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verbouwen van een woonhuis, Pannenschuurlaan 42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Pannenschuurlaan 42 Oisterwijk</text:span>, het verbouwen van een woonhuis. Dossiernummer 2020-0103, verzonden aan aanvrager op 10-04-2020 (Activiteit; Bouwen)</text:span>
          </text:p>
            <text:p text:style-name="common-al">
            <text:span text:style-name="nadrukvet">Bezwaar</text:span>
          </text:p>
            <text:p text:style-name="common-al">Als belanghebbende kunt u, nadat een besluit bekend is gemaakt, daartegen een bezwaarschrift indienen. Het bezwaarschrift stuurt u binnen 6 weken na de dag dat het besluit bekend is gemaakt (dit is de dag waarop het besluit naar de aanvrager is verzonden) naar het college van Oisterwijk, postbus 10101, 5060 GA in Oisterwijk. Een ingediend bezwaarschrift schorst in principe niet de werking van het besluit. Daarvoor moet u namelijk ook een verzoek om een voorlopige voorziening indienen. </text:p>
            <text:p text:style-name="common-al"/>
            <text:p text:style-name="common-al">
            <text:span text:style-name="nadrukvet">Eisen bezwaar </text:span>
          </text:p>
            <text:p text:style-name="common-al">Een bezwaarschrift moet ondertekend worden en tenminste bevatten:</text:p>
            <text:list text:style-name="id1-3-2-1-1-7">
              <text:list-item text:style-override="id1-3-2-1-1-7-1">
                <text:number>•</text:number>
                <text:p text:style-name="al">naam en adres van de indiener</text:p>
              </text:list-item>
              <text:list-item text:style-override="id1-3-2-1-1-7-2">
                <text:number>•</text:number>
                <text:p text:style-name="al">de dagtekening </text:p>
              </text:list-item>
              <text:list-item text:style-override="id1-3-2-1-1-7-3">
                <text:number>•</text:number>
                <text:p text:style-name="al">een omschrijving van het besluit waartegen het bezwaar zich richt</text:p>
              </text:list-item>
              <text:list-item text:style-override="id1-3-2-1-1-7-4">
                <text:number>•</text:number>
                <text:p text:style-name="al">de redenen van het bezwaar.</text:p>
              </text:list-item>
            </text:list>
            <text:p text:style-name="common-al"> </text:p>
            <text:p text:style-name="common-al">
            <text:span text:style-name="nadrukvet">Voorlopige voorziening</text:span>
          </text:p>
            <text:p text:style-name="last-al">Als u bezwaar heeft gemaakt, kunt u tegelijkertijd een verzoek om een voorlopige voorziening indienen. Dit kan alleen als er sprake is van een spoedeisende zaak. Een dergelijk verzoek richt u aan de Voorzieningenrechter van de Rechtbank Zeeland-West Brabant, sector Bestuursrecht, postbus 90006, 4800 PA Breda. Aan het indienen van een verzoek om een voorlopige voorziening zijn kosten verbond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01374</text:span><text:line-break/><text:date style:data-style-name="dag" text:fixed="true" text:date-value="2020-04-22"/><text:line-break/><text:date style:data-style-name="jaar" text:fixed="true" text:date-value="2020-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4</text:span><text:date style:data-style-name="nicedate" text:fixed="true" text:date-value="2020-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74</text:span><text:date style:data-style-name="nicedate" text:fixed="true" text:date-value="2020-04-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Oisterwijk</meta:user-defined>
    <meta:user-defined meta:name="OVERHEID.Informatietype/DC.type">officiële publicatie</meta:user-defined>
    <meta:user-defined meta:name="OVERHEIDgvop.Informatietype/DC.type">Beschikkingen | afhandelin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0586 399127</meta:user-defined>
    <meta:user-defined meta:name="DC.title">Verleende omgevingsvergunning, het verbouwen van een woonhuis, Pannenschuurlaan 42 Oisterwijk</meta:user-defined>
    <meta:user-defined meta:name="OVERHEID.PostcodeHuisnummer/OVERHEIDop.postcodeHuisnummer">5061DS 42</meta:user-defined>
    <meta:user-defined meta:name="OVERHEIDop.straatnaam">Pannenschuurlaan</meta:user-defined>
    <meta:user-defined meta:name="OVERHEIDop.woonplaats">Oisterwijk</meta:user-defined>
    <meta:user-defined meta:name="DCTERMS.W3CDTF/DCTERMS.available">2020-04-22</meta:user-defined>
    <meta:user-defined meta:name="DCTERMS.W3CDTF/OVERHEIDop.jaargang">2020</meta:user-defined>
    <meta:user-defined meta:name="OVERHEIDop.publicationIssue">101374</meta:user-defined>
    <meta:user-defined meta:name="OVERHEIDop.GmbID/DC.identifier">gmb-2020-101374</meta:user-defined>
    <meta:user-defined meta:name="OVERHEIDop.versieInformatie"/>
  </office:meta>
</office:document-meta>
</file>