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buiten behandeling stellen omgevingsvergunning - bouwen van een kweekkas - De Geer 20,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20332</text:p>
            <text:p text:style-name="common-al">Omschrijving: het bouwen van een kweekkas</text:p>
            <text:p text:style-name="common-al">Adres: De Geer 20 Huissen</text:p>
            <text:p text:style-name="common-al">Activiteit: Bouwen</text:p>
            <text:p text:style-name="common-al">Besluit: Vergunningaanvraag buiten behandeling gelaten</text:p>
            <text:p text:style-name="common-al">Datum ondertekening: 8 april 2020</text:p>
            <text:p text:style-name="common-al">Datum verzending: 9 april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136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6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6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0332</meta:user-defined>
    <dc:language>nl</dc:language>
    <meta:user-defined meta:name="OVERHEID.EPSG28992/DC.spatial">192124 436256</meta:user-defined>
    <meta:user-defined meta:name="DC.title">Gemeente Lingewaard - buiten behandeling stellen omgevingsvergunning - bouwen van een kweekkas - De Geer 20, Huissen</meta:user-defined>
    <meta:user-defined meta:name="OVERHEID.PostcodeHuisnummer/OVERHEIDop.postcodeHuisnummer">6851ED 20</meta:user-defined>
    <meta:user-defined meta:name="OVERHEIDop.straatnaam">de Geer</meta:user-defined>
    <meta:user-defined meta:name="OVERHEIDop.woonplaats">Huissen</meta:user-defined>
    <meta:user-defined meta:name="DCTERMS.W3CDTF/DCTERMS.available">2020-04-22</meta:user-defined>
    <meta:user-defined meta:name="DCTERMS.W3CDTF/OVERHEIDop.jaargang">2020</meta:user-defined>
    <meta:user-defined meta:name="OVERHEIDop.publicationIssue">101367</meta:user-defined>
    <meta:user-defined meta:name="OVERHEIDop.GmbID/DC.identifier">gmb-2020-101367</meta:user-defined>
    <meta:user-defined meta:name="OVERHEIDop.versieInformatie"/>
  </office:meta>
</office:document-meta>
</file>