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Scheepersdijk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epersdijk 17 Oisterwijk</text:span>, het vergroten van de woning. Dossiernummer 2020-0206, verzonden aan aanvrager op 16-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6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167 398798</meta:user-defined>
    <meta:user-defined meta:name="DC.title">Verleende omgevingsvergunning, het vergroten van de woning, Scheepersdijk 17 Oisterwijk</meta:user-defined>
    <meta:user-defined meta:name="OVERHEID.PostcodeHuisnummer/OVERHEIDop.postcodeHuisnummer">5062EA 17</meta:user-defined>
    <meta:user-defined meta:name="OVERHEIDop.straatnaam">Scheepersdijk</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66</meta:user-defined>
    <meta:user-defined meta:name="OVERHEIDop.GmbID/DC.identifier">gmb-2020-101366</meta:user-defined>
    <meta:user-defined meta:name="OVERHEIDop.versieInformatie"/>
  </office:meta>
</office:document-meta>
</file>