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wijzigen van een kozijn in de voorgevel - Koelhuisstraat 2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5321</text:p>
            <text:p text:style-name="common-al">OLO-nummer: 5078647</text:p>
            <text:p text:style-name="common-al">Datum indiening: 10 april 2020</text:p>
            <text:p text:style-name="common-al">Omschrijving: het wijzigen van een kozijn in de voorgevel</text:p>
            <text:p text:style-name="common-al">Adres: Koelhuisstraat 22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136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6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6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5321</meta:user-defined>
    <dc:language>nl</dc:language>
    <meta:user-defined meta:name="OVERHEID.EPSG28992/DC.spatial">192678 438288</meta:user-defined>
    <meta:user-defined meta:name="DC.title">Gemeente Lingewaard – aanvraag omgevingsvergunning - wijzigen van een kozijn in de voorgevel - Koelhuisstraat 22, Huissen</meta:user-defined>
    <meta:user-defined meta:name="OVERHEID.PostcodeHuisnummer/OVERHEIDop.postcodeHuisnummer">6851NA 22</meta:user-defined>
    <meta:user-defined meta:name="OVERHEIDop.straatnaam">Koelhuisstraat</meta:user-defined>
    <meta:user-defined meta:name="OVERHEIDop.woonplaats">Huiss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360</meta:user-defined>
    <meta:user-defined meta:name="OVERHEIDop.GmbID/DC.identifier">gmb-2020-101360</meta:user-defined>
    <meta:user-defined meta:name="OVERHEIDop.versieInformatie"/>
  </office:meta>
</office:document-meta>
</file>