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(Gat van Zevenhuizen) in Apeldoor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0 </text:p>
            <text:p text:style-name="common-al">Wabonummer: D20/0238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35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65</meta:user-defined>
    <dc:language>nl</dc:language>
    <meta:user-defined meta:name="OVERHEID.EPSG28992/DC.spatial">190858.6 470947.685</meta:user-defined>
    <meta:user-defined meta:name="DC.title">Aanvraag omgevingsvergunning Amersfoortseweg (Gat van Zevenhuizen) in Apeldoorn, het plaatsen van een hekwerk</meta:user-defined>
    <meta:user-defined meta:name="OVERHEIDop.straatnaam">Amersfoortseweg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|exb-2020-20595</meta:user-defined>
    <meta:user-defined meta:name="OVERHEIDop.publicationIssue">101359</meta:user-defined>
    <meta:user-defined meta:name="OVERHEIDop.GmbID/DC.identifier">gmb-2020-101359</meta:user-defined>
    <meta:user-defined meta:name="OVERHEIDop.versieInformatie"/>
  </office:meta>
</office:document-meta>
</file>