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op het woonhuis - Batua 9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067</text:p>
            <text:p text:style-name="common-al">Datum indiening: 7 april 2020</text:p>
            <text:p text:style-name="common-al">Omschrijving: het plaatsen van een dakkapel op het woonhuis</text:p>
            <text:p text:style-name="common-al">Adres: Batua 9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13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067</meta:user-defined>
    <dc:language>nl</dc:language>
    <meta:user-defined meta:name="OVERHEID.EPSG28992/DC.spatial">191343.282 439418.624</meta:user-defined>
    <meta:user-defined meta:name="DC.title">Gemeente Lingewaard – aanvraag omgevingsvergunning - plaatsen van een dakkapel op het woonhuis - Batua 97, Huissen</meta:user-defined>
    <meta:user-defined meta:name="OVERHEID.PostcodeHuisnummer/OVERHEIDop.postcodeHuisnummer">6852RG 97</meta:user-defined>
    <meta:user-defined meta:name="OVERHEIDop.straatnaam">Batua</meta:user-defined>
    <meta:user-defined meta:name="OVERHEIDop.woonplaats">Huis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58</meta:user-defined>
    <meta:user-defined meta:name="OVERHEIDop.GmbID/DC.identifier">gmb-2020-101358</meta:user-defined>
    <meta:user-defined meta:name="OVERHEIDop.versieInformatie"/>
  </office:meta>
</office:document-meta>
</file>