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gelegen achter Polakkers 10 (kadastrale sectie K 2339), het legaliseren van een reeds gebouwde schuur 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Gelegen achter Polakkers 10 (kadastrale sectie K 2339), het legaliseren van een reeds gebouwde schuur en carport, 3461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35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343.332 550148.03</meta:user-defined>
    <meta:user-defined meta:name="DC.title">Gemeente Borger-Odoorn, Buinen, gelegen achter Polakkers 10 (kadastrale sectie K 2339), het legaliseren van een reeds gebouwde schuur en carport (aanvraag)</meta:user-defined>
    <meta:user-defined meta:name="OVERHEID.PostcodeHuisnummer/OVERHEIDop.postcodeHuisnummer">9528RE 8</meta:user-defined>
    <meta:user-defined meta:name="OVERHEIDop.straatnaam">Polakkers</meta:user-defined>
    <meta:user-defined meta:name="OVERHEIDop.woonplaats">Buin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55</meta:user-defined>
    <meta:user-defined meta:name="OVERHEIDop.GmbID/DC.identifier">gmb-2020-101355</meta:user-defined>
    <meta:user-defined meta:name="OVERHEIDop.versieInformatie"/>
  </office:meta>
</office:document-meta>
</file>