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afwijken van het bestemmingsplan voor het gebruik van bouwwerken en het gebruik als seksinrichting - Doggerstraat 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afwijken van het bestemmingsplan voor het gebruik van bouwwerken en het gebruik als seksinrichting;</text:p>
            <text:p text:style-name="common-al">Met de adressering : Doggerstraat 1; </text:p>
            <text:p text:style-name="common-al">Kenmerk : OVXINR-5912;</text:p>
            <text:p text:style-name="common-al">Type aanvraag : vergunningaanvraag regulier behandelen;</text:p>
            <text:p text:style-name="common-al">Datum ontvangst : 30 juli 2019;</text:p>
            <text:p text:style-name="common-al">Datum beschikking : 16 april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common-al">NB Tegelijkertijd is een vergunning Seksbedrijf verleend op grond van artikel 3.3 Algemene </text:p>
            <text:p text:style-name="last-al">plaatselijke verordening (APV).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135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5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5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meta:user-defined meta:name="OVERHEIDop.referentienummer">OVXINR-5912</meta:user-defined>
    <dc:language>nl</dc:language>
    <meta:user-defined meta:name="OVERHEID.EPSG28992/DC.spatial">83544.242 435496.364</meta:user-defined>
    <meta:user-defined meta:name="DC.title">Gemeente Vlaardingen - verlening omgevingsvergunning - afwijken van het bestemmingsplan voor het gebruik van bouwwerken en het gebruik als seksinrichting - Doggerstraat 1, Vlaardingen</meta:user-defined>
    <meta:user-defined meta:name="OVERHEID.PostcodeHuisnummer/OVERHEIDop.postcodeHuisnummer">3134KD 1</meta:user-defined>
    <meta:user-defined meta:name="OVERHEIDop.straatnaam">Doggerstraat</meta:user-defined>
    <meta:user-defined meta:name="OVERHEIDop.woonplaats">Vlaardingen</meta:user-defined>
    <meta:user-defined meta:name="DCTERMS.W3CDTF/DCTERMS.available">2020-04-23</meta:user-defined>
    <meta:user-defined meta:name="DCTERMS.W3CDTF/OVERHEIDop.jaargang">2020</meta:user-defined>
    <meta:user-defined meta:name="OVERHEIDop.publicationIssue">101353</meta:user-defined>
    <meta:user-defined meta:name="OVERHEIDop.GmbID/DC.identifier">gmb-2020-101353</meta:user-defined>
    <meta:user-defined meta:name="OVERHEIDop.versieInformatie"/>
  </office:meta>
</office:document-meta>
</file>