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gevel reclame - Markt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5326</text:p>
            <text:p text:style-name="common-al">OLO-nummer: 5088145</text:p>
            <text:p text:style-name="common-al">Datum indiening: 12 april 2020</text:p>
            <text:p text:style-name="common-al">Omschrijving: het plaatsen van gevel reclame</text:p>
            <text:p text:style-name="common-al">Adres: Markt 1 Huissen</text:p>
            <text:p text:style-name="common-al">Activiteit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13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326</meta:user-defined>
    <dc:language>nl</dc:language>
    <meta:user-defined meta:name="OVERHEID.EPSG28992/DC.spatial">193240 438870</meta:user-defined>
    <meta:user-defined meta:name="DC.title">Gemeente Lingewaard – aanvraag omgevingsvergunning - plaatsen van gevel reclame - Markt 1, Huissen</meta:user-defined>
    <meta:user-defined meta:name="OVERHEID.PostcodeHuisnummer/OVERHEIDop.postcodeHuisnummer">6851AG 1</meta:user-defined>
    <meta:user-defined meta:name="OVERHEIDop.straatnaam">Markt</meta:user-defined>
    <meta:user-defined meta:name="OVERHEIDop.woonplaats">Huiss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352</meta:user-defined>
    <meta:user-defined meta:name="OVERHEIDop.GmbID/DC.identifier">gmb-2020-101352</meta:user-defined>
    <meta:user-defined meta:name="OVERHEIDop.versieInformatie"/>
  </office:meta>
</office:document-meta>
</file>