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nieuwen van een fiets-/voetgangersbrug 253 - brug 254 kadastraal nummer 2716 sectie 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ug 254 kadastraal nummer 2716 sectie g Alkmaar</text:span>: het vernieuwen van een fiets-/voetgangersbrug 253</text:p>
            <text:p text:style-name="common-al">Datum ontvangst: 8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3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61 516211</meta:user-defined>
    <meta:user-defined meta:name="DC.title">Gemeente Alkmaar - aanvraag omgevingsvergunning - vernieuwen van een fiets-/voetgangersbrug 253 - brug 254 kadastraal nummer 2716 sectie g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35</meta:user-defined>
    <meta:user-defined meta:name="OVERHEIDop.GmbID/DC.identifier">gmb-2020-10135</meta:user-defined>
    <meta:user-defined meta:name="OVERHEIDop.versieInformatie"/>
  </office:meta>
</office:document-meta>
</file>