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de woning, Regenbeemdeke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enbeemdeke 22 Moergestel</text:span>, het intern verbouwen van de woning. Dossiernummer 2020-0274, verzonden aan aanvrager op 16-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4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4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06 394523</meta:user-defined>
    <meta:user-defined meta:name="DC.title">Verleende omgevingsvergunning, het intern verbouwen van de woning, Regenbeemdeke 22 Moergestel</meta:user-defined>
    <meta:user-defined meta:name="OVERHEID.PostcodeHuisnummer/OVERHEIDop.postcodeHuisnummer">5066EN 22</meta:user-defined>
    <meta:user-defined meta:name="OVERHEIDop.straatnaam">Regenbeemdeke</meta:user-defined>
    <meta:user-defined meta:name="OVERHEIDop.woonplaats">Moergestel</meta:user-defined>
    <meta:user-defined meta:name="DCTERMS.W3CDTF/DCTERMS.available">2020-04-22</meta:user-defined>
    <meta:user-defined meta:name="DCTERMS.W3CDTF/OVERHEIDop.jaargang">2020</meta:user-defined>
    <meta:user-defined meta:name="OVERHEIDop.publicationIssue">101349</meta:user-defined>
    <meta:user-defined meta:name="OVERHEIDop.GmbID/DC.identifier">gmb-2020-101349</meta:user-defined>
    <meta:user-defined meta:name="OVERHEIDop.versieInformatie"/>
  </office:meta>
</office:document-meta>
</file>