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woning - Van der Mondeweg (naast nummer 82) Kad. sect.L nr. 1112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181</text:p>
            <text:p text:style-name="common-al">OLO-nummer: 5082445</text:p>
            <text:p text:style-name="common-al">Datum indiening: 9 april 2020</text:p>
            <text:p text:style-name="common-al">Omschrijving: het bouwen van een woning</text:p>
            <text:p text:style-name="common-al">Adres: Van der Mondeweg (naast nummer 82) Kad. sect.L nr. 1112 Haalderen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134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5181</meta:user-defined>
    <dc:language>nl</dc:language>
    <meta:user-defined meta:name="OVERHEID.EPSG28992/DC.spatial">192523.983 432882.726</meta:user-defined>
    <meta:user-defined meta:name="DC.title">Gemeente Lingewaard – aanvraag omgevingsvergunning - bouwen van een woning - Van der Mondeweg (naast nummer 82) Kad. sect.L nr. 1112, Haalderen</meta:user-defined>
    <meta:user-defined meta:name="OVERHEIDop.straatnaam">van der Mondeweg</meta:user-defined>
    <meta:user-defined meta:name="OVERHEIDop.woonplaats">Haalde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347</meta:user-defined>
    <meta:user-defined meta:name="OVERHEIDop.GmbID/DC.identifier">gmb-2020-101347</meta:user-defined>
    <meta:user-defined meta:name="OVERHEIDop.versieInformatie"/>
  </office:meta>
</office:document-meta>
</file>