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Agenda openbare raadsvergadering op donderdag 23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enbare vergadering van de raad van de gemeente Brummen op donderdag 23 april 2020 aansluitend aan de forumvergadering. </text:p>
            <text:p text:style-name="common-al">Plaats: gemeentehuis van Brummen </text:p>
            <text:p text:style-name="common-al"/>
            <text:p text:style-name="common-al">
            <text:span text:style-name="nadrukvet">Agenda</text:span>
          </text:p>
            <text:p text:style-name="common-al">1. Opening en mededelingen </text:p>
            <text:p text:style-name="common-al">2. Vaststelling agenda </text:p>
            <text:p text:style-name="common-al">3. Ingekomen en te verzenden stukken </text:p>
            <text:p text:style-name="common-al">4. Archiefverordening gemeente Brummen 2020 </text:p>
            <text:p text:style-name="common-al">5. Aanbesteding accountantsdiensten </text:p>
            <text:p text:style-name="common-al">6. Sluiting </text:p>
            <text:p text:style-name="common-al"/>
            <text:p text:style-name="last-al">Voor informatie: Griffie Brummen (0575) 56 85 97 of raad.brumm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133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3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3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Agenda openbare raadsvergadering op donderdag 23 april 2020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37</meta:user-defined>
    <meta:user-defined meta:name="OVERHEIDop.GmbID/DC.identifier">gmb-2020-101337</meta:user-defined>
    <meta:user-defined meta:name="OVERHEIDop.versieInformatie"/>
  </office:meta>
</office:document-meta>
</file>