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en aan de voorzijde en het renoveren van de woning - Molenstraat 34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323</text:p>
            <text:p text:style-name="common-al">OLO-nummer: 5087897</text:p>
            <text:p text:style-name="common-al">Datum indiening: 11 april 2020</text:p>
            <text:p text:style-name="common-al">Omschrijving: het uitbreiden aan de voorzijde en het renoveren van de woning</text:p>
            <text:p text:style-name="common-al">Adres: Molenstraat 34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133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5323</meta:user-defined>
    <dc:language>nl</dc:language>
    <meta:user-defined meta:name="OVERHEID.EPSG28992/DC.spatial">196368 432625</meta:user-defined>
    <meta:user-defined meta:name="DC.title">Gemeente Lingewaard – aanvraag omgevingsvergunning - uitbreiden aan de voorzijde en het renoveren van de woning - Molenstraat 34, Gendt</meta:user-defined>
    <meta:user-defined meta:name="OVERHEID.PostcodeHuisnummer/OVERHEIDop.postcodeHuisnummer">6691HN 34</meta:user-defined>
    <meta:user-defined meta:name="OVERHEIDop.straatnaam">Molenstraat</meta:user-defined>
    <meta:user-defined meta:name="OVERHEIDop.woonplaats">Gend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336</meta:user-defined>
    <meta:user-defined meta:name="OVERHEIDop.GmbID/DC.identifier">gmb-2020-101336</meta:user-defined>
    <meta:user-defined meta:name="OVERHEIDop.versieInformatie"/>
  </office:meta>
</office:document-meta>
</file>