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vervangen, isoleren en het aanpassen van het dak - Kommerdijk 14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5316</text:p>
            <text:p text:style-name="common-al">OLO-nummer: 5086325</text:p>
            <text:p text:style-name="common-al">Datum indiening: 10 april 2020</text:p>
            <text:p text:style-name="common-al">Omschrijving: het vervangen, isoleren en het aanpassen van het dak</text:p>
            <text:p text:style-name="common-al">Adres: Kommerdijk 14 Gendt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133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3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3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25316</meta:user-defined>
    <dc:language>nl</dc:language>
    <meta:user-defined meta:name="OVERHEID.EPSG28992/DC.spatial">194119.718 431474.658</meta:user-defined>
    <meta:user-defined meta:name="DC.title">Gemeente Lingewaard – aanvraag omgevingsvergunning - vervangen, isoleren en het aanpassen van het dak - Kommerdijk 14, Gendt</meta:user-defined>
    <meta:user-defined meta:name="OVERHEID.PostcodeHuisnummer/OVERHEIDop.postcodeHuisnummer">6691MJ 14</meta:user-defined>
    <meta:user-defined meta:name="OVERHEIDop.straatnaam">Kommerdijk</meta:user-defined>
    <meta:user-defined meta:name="OVERHEIDop.woonplaats">Gend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332</meta:user-defined>
    <meta:user-defined meta:name="OVERHEIDop.GmbID/DC.identifier">gmb-2020-101332</meta:user-defined>
    <meta:user-defined meta:name="OVERHEIDop.versieInformatie"/>
  </office:meta>
</office:document-meta>
</file>