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Melding wet milieubeheer, het realiseren van een gesloten bodemenergiesysteem, De Zaalt 5 te Heukelom </text:p>
      <text:section text:name="zakelijke-mededeling_id1-3-2" text:style-name="zakelijke-mededeling">
        <text:section text:name="zakelijke-mededeling-tekst_id1-3-2-1" text:style-name="zakelijke-mededeling-tekst">
          <text:section text:name="tekst_id1-3-2-1-1" text:style-name="tekst">
            <text:p text:style-name="common-al">Bij het college van Oisterwijk is in het kader van het Activiteitenbesluit milieubeheer een nieuwe melding ingediend voor:</text:p>
            <text:list text:style-name="id1-3-2-1-1-2">
              <text:list-item text:style-override="id1-3-2-1-1-2-1">
                <text:number>•</text:number>
                <text:p text:style-name="al"> De Zaalt 5 Heukelom, voor het realiseren van een gesloten bodemenergiesysteem. Dossiernummer 2020-0241</text:p>
              </text:list-item>
            </text:list>
            <text:p text:style-name="common-al"/>
            <text:p text:style-name="common-al">
            <text:span text:style-name="nadrukvet">Ter inzage</text:span>
          </text:p>
            <text:p text:style-name="last-al">De melding ligt vanaf 24 april 2020 gedurende 6 weken ter inzage bij de centrale publieksbalie in het gemeentekantoor van Oisterwijk aan de Lind 44 in Oisterwijk. In verband met het coronavirus vragen wij u om zoveel mogelijk gebruik te maken van de mogelijkheid om de stukken digitaal te bekijken. Is het dringend? Maak dan een afspraak via (013) 529 13 11. Tot en met 28 april kunt u dan terecht tussen 9.00 – 11.00 uur om op het gemeentekantoor de stukken in te zien. Als u een toelichting wil van een medewerker dan kan dit alleen telefoni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969.413 397692.561</meta:user-defined>
    <meta:user-defined meta:name="DC.title">Melding wet milieubeheer, het realiseren van een gesloten bodemenergiesysteem, De Zaalt 5 te Heukelom</meta:user-defined>
    <meta:user-defined meta:name="OVERHEID.PostcodeHuisnummer/OVERHEIDop.postcodeHuisnummer">5059AW 5</meta:user-defined>
    <meta:user-defined meta:name="OVERHEIDop.straatnaam">De Zaalt</meta:user-defined>
    <meta:user-defined meta:name="OVERHEIDop.woonplaats">Heukelom</meta:user-defined>
    <meta:user-defined meta:name="DCTERMS.W3CDTF/DCTERMS.available">2020-04-22</meta:user-defined>
    <meta:user-defined meta:name="DCTERMS.W3CDTF/OVERHEIDop.jaargang">2020</meta:user-defined>
    <meta:user-defined meta:name="OVERHEIDop.publicationIssue">101331</meta:user-defined>
    <meta:user-defined meta:name="OVERHEIDop.GmbID/DC.identifier">gmb-2020-101331</meta:user-defined>
    <meta:user-defined meta:name="OVERHEIDop.versieInformatie"/>
  </office:meta>
</office:document-meta>
</file>