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Westmeep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9-04-2020 tot en met 15-04-2020. 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1.</text:number>
                <text:p text:style-name="al">14-04-2020, Westmeep 29, Harlingen, het plaatsen van een overkapping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4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1327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2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2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281.491 574524.839</meta:user-defined>
    <meta:user-defined meta:name="DC.title">Aanvraag reguliere procedure omgevingsvergunning Westmeep 29</meta:user-defined>
    <meta:user-defined meta:name="OVERHEID.PostcodeHuisnummer/OVERHEIDop.postcodeHuisnummer">8862DP 29</meta:user-defined>
    <meta:user-defined meta:name="OVERHEIDop.straatnaam">Westmeep</meta:user-defined>
    <meta:user-defined meta:name="OVERHEIDop.woonplaats">Harling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327</meta:user-defined>
    <meta:user-defined meta:name="OVERHEIDop.GmbID/DC.identifier">gmb-2020-101327</meta:user-defined>
    <meta:user-defined meta:name="OVERHEIDop.versieInformatie"/>
  </office:meta>
</office:document-meta>
</file>