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Agenda voor het Gecombineerd Forum op donderdag 2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23 april 2020 </text:p>
            <text:p text:style-name="common-al">aanvang: 19.00 uur </text:p>
            <text:p text:style-name="common-al">plaats: gemeentehuis Brummen 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(in verband met corona alleen schriftelijke inspraakreacties) </text:p>
            <text:p text:style-name="common-al">4. Vragenronde </text:p>
            <text:p text:style-name="common-al">5. Lijst van ingekomen en te verzenden stukken </text:p>
            <text:p text:style-name="common-al">6. Actieplan invoering Omgevingswet Raadsvoorstellen </text:p>
            <text:p text:style-name="common-al">7. Archiefverordening gemeente Brummen 2020 </text:p>
            <text:p text:style-name="common-al">8. Aanbesteding acountantsdiensten </text:p>
            <text:p text:style-name="common-al">9. Sluiting </text:p>
            <text:p text:style-name="common-al"/>
            <text:p text:style-name="last-al">Voor informatie: Griffie Brummen (0575) 56 85 97 of raad.brumm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131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Agenda voor het Gecombineerd Forum op donderdag 23 april 2020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18</meta:user-defined>
    <meta:user-defined meta:name="OVERHEIDop.GmbID/DC.identifier">gmb-2020-101318</meta:user-defined>
    <meta:user-defined meta:name="OVERHEIDop.versieInformatie"/>
  </office:meta>
</office:document-meta>
</file>