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wint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WABO-2020-058 voor een omgevingsvergunning op locatie Kwintlaan 1 te Leusden. De vergunning is toegekend. Het besluit betreft het plaatsen van een dakkapel in de voor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131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1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411 459072</meta:user-defined>
    <meta:user-defined meta:name="DC.title">Kennisgeving besluit op aanvraag omgevingsvergunning Kwintlaan 1 te Leusden</meta:user-defined>
    <meta:user-defined meta:name="OVERHEID.PostcodeHuisnummer/OVERHEIDop.postcodeHuisnummer">3832AE 1</meta:user-defined>
    <meta:user-defined meta:name="OVERHEIDop.straatnaam">Kwintlaan</meta:user-defined>
    <meta:user-defined meta:name="OVERHEIDop.woonplaats">Leusd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16</meta:user-defined>
    <meta:user-defined meta:name="OVERHEIDop.GmbID/DC.identifier">gmb-2020-101316</meta:user-defined>
    <meta:user-defined meta:name="OVERHEIDop.versieInformatie"/>
  </office:meta>
</office:document-meta>
</file>