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stookontheffing voor het verbranden van gerooid hout - Sonsbrug 16,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Sonsbrug 16, 4151ML, Acquoy, een stookontheffing voor het verbranden van gerooid hout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131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1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1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39037</meta:user-defined>
    <dc:language>nl</dc:language>
    <meta:user-defined meta:name="OVERHEID.EPSG28992/DC.spatial">138378 437515</meta:user-defined>
    <meta:user-defined meta:name="DC.title">Gemeente West Betuwe - meldingen Activiteitenbesluit milieubeheer - stookontheffing voor het verbranden van gerooid hout - Sonsbrug 16, Acquoy</meta:user-defined>
    <meta:user-defined meta:name="OVERHEID.PostcodeHuisnummer/OVERHEIDop.postcodeHuisnummer">4151ML 16</meta:user-defined>
    <meta:user-defined meta:name="OVERHEIDop.straatnaam">Sonsbrug</meta:user-defined>
    <meta:user-defined meta:name="OVERHEIDop.woonplaats">Acquoy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312</meta:user-defined>
    <meta:user-defined meta:name="OVERHEIDop.GmbID/DC.identifier">gmb-2020-101312</meta:user-defined>
    <meta:user-defined meta:name="OVERHEIDop.versieInformatie"/>
  </office:meta>
</office:document-meta>
</file>