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wolsekanaal tussen huisnumer 23 en 25 in Vroomshoop, bouwen van een woning, ontvangen 16-04-2020, zaaknummer 1700ESUITE1791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wolsekanaal tussen huisnummer 23 en 25 in Vroomshoop</text:p>
            <text:p text:style-name="common-al">Project: bouwen van een woning</text:p>
            <text:p text:style-name="common-al">Ingekomen: 16-04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131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5334.434755103 496683.100402075</meta:user-defined>
    <meta:user-defined meta:name="DC.title">Gemeente Twenterand - aanvraag omgevingsvergunning, Zwolsekanaal tussen huisnumer 23 en 25 in Vroomshoop, bouwen van een woning, ontvangen 16-04-2020, zaaknummer 1700ESUITE179152020</meta:user-defined>
    <meta:user-defined meta:name="OVERHEID.PostcodeHuisnummer/OVERHEIDop.postcodeHuisnummer">7681EB 23</meta:user-defined>
    <meta:user-defined meta:name="OVERHEIDop.straatnaam">Zwolsekanaal</meta:user-defined>
    <meta:user-defined meta:name="OVERHEIDop.woonplaats">Vroomshoo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1310</meta:user-defined>
    <meta:user-defined meta:name="OVERHEIDop.GmbID/DC.identifier">gmb-2020-101310</meta:user-defined>
    <meta:user-defined meta:name="OVERHEIDop.versieInformatie"/>
  </office:meta>
</office:document-meta>
</file>