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Vakantiebijbelweek 2020 op diverse locaties in Vriezenveen en De Pollen van 06-07-2020 t/m 11-07-2020 (ontvangen 14-04-2020, zaaknummer 1700ESUITE17510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Vriezenveen en De Pollen</text:p>
            <text:p text:style-name="common-al">Wat: Vakantiebijbelweek 2020 van 06-07-2020 t/m 11-07-2020</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130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0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0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akantiebijbelweek 2020 van 06-07-2020 t/m 11-07-2020</meta:user-defined>
    <dc:language>nl</dc:language>
    <meta:user-defined meta:name="OVERHEID.EPSG28992/DC.spatial">242342.000199831 495196.000465233</meta:user-defined>
    <meta:user-defined meta:name="DC.title">Gemeente Twenterand - Ingekomen aanvraag, Vakantiebijbelweek 2020 op diverse locaties in Vriezenveen en De Pollen van 06-07-2020 t/m 11-07-2020 (ontvangen 14-04-2020, zaaknummer 1700ESUITE175102020)</meta:user-defined>
    <meta:user-defined meta:name="OVERHEID.PostcodeHuisnummer/OVERHEIDop.postcodeHuisnummer">7671PH 97</meta:user-defined>
    <meta:user-defined meta:name="OVERHEIDop.straatnaam">Oude Hoevenweg</meta:user-defined>
    <meta:user-defined meta:name="OVERHEIDop.woonplaats">Vriezenveen</meta:user-defined>
    <meta:user-defined meta:name="DCTERMS.W3CDTF/DCTERMS.available">2020-04-29</meta:user-defined>
    <meta:user-defined meta:name="DCTERMS.W3CDTF/OVERHEIDop.jaargang">2020</meta:user-defined>
    <meta:user-defined meta:name="OVERHEIDop.publicationIssue">101305</meta:user-defined>
    <meta:user-defined meta:name="OVERHEIDop.GmbID/DC.identifier">gmb-2020-101305</meta:user-defined>
    <meta:user-defined meta:name="OVERHEIDop.versieInformatie"/>
  </office:meta>
</office:document-meta>
</file>