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kozijn in de zijgevel - Flank 3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Flank 32, 4214GG, Vuren, het plaatsen van een kozijn in de zijgevel, Beslistermijn verlengd tot 06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3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559</meta:user-defined>
    <dc:language>nl</dc:language>
    <meta:user-defined meta:name="OVERHEID.EPSG28992/DC.spatial">131170.737 426262.748</meta:user-defined>
    <meta:user-defined meta:name="DC.title">Gemeente West Betuwe - verlenging beslistermijn omgevingsvergunning - plaatsen van een kozijn in de zijgevel - Flank 32, Vuren</meta:user-defined>
    <meta:user-defined meta:name="OVERHEID.PostcodeHuisnummer/OVERHEIDop.postcodeHuisnummer">4214GG 32</meta:user-defined>
    <meta:user-defined meta:name="OVERHEIDop.straatnaam">Flank</meta:user-defined>
    <meta:user-defined meta:name="OVERHEIDop.woonplaats">Vu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01</meta:user-defined>
    <meta:user-defined meta:name="OVERHEIDop.GmbID/DC.identifier">gmb-2020-101301</meta:user-defined>
    <meta:user-defined meta:name="OVERHEIDop.versieInformatie"/>
  </office:meta>
</office:document-meta>
</file>