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lieuneutraal veranderen van de inrichting mbt de   openingstijden, De Lage Paarden 40, 4181PN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milieuneutraal veranderen van de inrichting mbt de   openingstijden, De Lage Paarden 40, 4181PN, in Waardenburg (2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035</meta:user-defined>
    <dc:language>nl</dc:language>
    <meta:user-defined meta:name="OVERHEID.EPSG28992/DC.spatial">145930 428991</meta:user-defined>
    <meta:user-defined meta:name="DC.title">Verleende omgevingsvergunning, milieuneutraal veranderen van de inrichting mbt de   openingstijden, De Lage Paarden 40, 4181PN,  Waardenburg</meta:user-defined>
    <meta:user-defined meta:name="OVERHEID.PostcodeHuisnummer/OVERHEIDop.postcodeHuisnummer">4181PN 40</meta:user-defined>
    <meta:user-defined meta:name="OVERHEIDop.straatnaam">De Lage Paarden</meta:user-defined>
    <meta:user-defined meta:name="OVERHEIDop.woonplaats">Waarden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13</meta:user-defined>
    <meta:user-defined meta:name="OVERHEIDop.GmbID/DC.identifier">gmb-2020-1013</meta:user-defined>
    <meta:user-defined meta:name="OVERHEIDop.versieInformatie"/>
  </office:meta>
</office:document-meta>
</file>