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herziende beschikking - herzien van het besluit voor het de uitbreiding van een werktuigberging - Rouweigraaf 4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Rouweigraaf 4, 4156JV, Rumpt, het herzien van het besluit voor het de uitbreiding van een werktuigberg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936</meta:user-defined>
    <dc:language>nl</dc:language>
    <meta:user-defined meta:name="OVERHEID.EPSG28992/DC.spatial">141057.023 430831.809</meta:user-defined>
    <meta:user-defined meta:name="DC.title">Gemeente West Betuwe - ingetrokken herziende beschikking - herzien van het besluit voor het de uitbreiding van een werktuigberging - Rouweigraaf 4, Rumpt</meta:user-defined>
    <meta:user-defined meta:name="OVERHEID.PostcodeHuisnummer/OVERHEIDop.postcodeHuisnummer">4156JV 4</meta:user-defined>
    <meta:user-defined meta:name="OVERHEIDop.straatnaam">Rouweigraaf</meta:user-defined>
    <meta:user-defined meta:name="OVERHEIDop.woonplaats">Rump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97</meta:user-defined>
    <meta:user-defined meta:name="OVERHEIDop.GmbID/DC.identifier">gmb-2020-101297</meta:user-defined>
    <meta:user-defined meta:name="OVERHEIDop.versieInformatie"/>
  </office:meta>
</office:document-meta>
</file>