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open en vervangen bijgebouw Iepenlaan 13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/4/2020 hebben we een aanvraag omgevingsvergunning voor het slopen en vervangen van een bijgebouw op Iepenlaan 13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1293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293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293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3072 490489</meta:user-defined>
    <meta:user-defined meta:name="DC.title">Aanvraag omgevingsvergunning slopen en vervangen bijgebouw Iepenlaan 13 Bloemendaal</meta:user-defined>
    <meta:user-defined meta:name="OVERHEID.PostcodeHuisnummer/OVERHEIDop.postcodeHuisnummer">2061GG 13</meta:user-defined>
    <meta:user-defined meta:name="OVERHEIDop.straatnaam">Iepenlaan</meta:user-defined>
    <meta:user-defined meta:name="OVERHEIDop.woonplaats">Bloemendaal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293</meta:user-defined>
    <meta:user-defined meta:name="OVERHEIDop.GmbID/DC.identifier">gmb-2020-101293</meta:user-defined>
    <meta:user-defined meta:name="OVERHEIDop.versieInformatie"/>
  </office:meta>
</office:document-meta>
</file>