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iweg 2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0 een besluit genomen op de aanvraag met zaaknummer 2312513 voor een omgevingsvergunning voor het <text:span text:style-name="nadrukvet">kappen van een populier op het voorerf </text:span>op locatie Hooiweg 2 A in Soest. De vergunning is toegekend en is verzonden op <text:span text:style-name="nadrukvet">16 april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129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9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9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462.08 464901.39</meta:user-defined>
    <meta:user-defined meta:name="DC.title">Kennisgeving besluit op aanvraag omgevingsvergunning Hooiweg 2 A in Soest</meta:user-defined>
    <meta:user-defined meta:name="OVERHEID.PostcodeHuisnummer/OVERHEIDop.postcodeHuisnummer">3768MR 2</meta:user-defined>
    <meta:user-defined meta:name="OVERHEIDop.straatnaam">Hooiweg</meta:user-defined>
    <meta:user-defined meta:name="OVERHEIDop.woonplaats">Soest</meta:user-defined>
    <meta:user-defined meta:name="DCTERMS.W3CDTF/DCTERMS.available">2020-04-20</meta:user-defined>
    <meta:user-defined meta:name="DCTERMS.W3CDTF/OVERHEIDop.jaargang">2020</meta:user-defined>
    <meta:user-defined meta:name="OVERHEIDop.publicationIssue">101292</meta:user-defined>
    <meta:user-defined meta:name="OVERHEIDop.GmbID/DC.identifier">gmb-2020-101292</meta:user-defined>
    <meta:user-defined meta:name="OVERHEIDop.versieInformatie"/>
  </office:meta>
</office:document-meta>
</file>