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text:list-style style:name="id1-3-2-2-1-9-1-7-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8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style:style style:family="table-column" style:parent-style-name="colspec" style:name="id1-3-2-2-1-13-1-7">
      <style:table-column-properties/>
    </style:style>
    <style:style style:family="table-column" style:parent-style-name="colspec" style:name="id1-3-2-2-1-13-1-8">
      <style:table-column-properties/>
    </style:style>
    <style:style style:family="table-column" style:parent-style-name="colspec" style:name="id1-3-2-2-1-13-1-9">
      <style:table-column-properties/>
    </style:style>
    <style:style style:family="table-column" style:parent-style-name="colspec" style:name="id1-3-2-2-1-13-1-10">
      <style:table-column-properties/>
    </style: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1-13">
      <style:table-column-properties/>
    </style:style>
    <style:style style:family="table-column" style:parent-style-name="colspec" style:name="id1-3-2-2-1-13-1-14">
      <style:table-column-properties/>
    </style:style>
    <style:style style:family="table-column" style:parent-style-name="colspec" style:name="id1-3-2-2-1-13-1-15">
      <style:table-column-properties/>
    </style:style>
    <style:style style:family="table-column" style:parent-style-name="colspec" style:name="id1-3-2-2-1-13-1-16">
      <style:table-column-properties/>
    </style:style>
  </office:automatic-styles>
  <office:body>
    <office:text>
      <text:p text:style-name="new_page_staatscourant"/>
      <text:p text:style-name="single-kop-titel">BEVOEGDHEDENLIJST SAMENLEVING </text:p>
      <text:section text:name="regeling_id1-3-2" text:style-name="regeling">
        <text:section text:name="aanhef_id1-3-2-1" text:style-name="aanhef">
          <text:section text:name="preambule_id1-3-2-1-1" text:style-name="preambule">
            <text:p text:style-name="al"/>
            <text:p text:style-name="al">A:         Attributie = een wetgever schept een (nieuwe) bestuursbevoegdheid en kent die toe aan een bestuursorgaan.</text:p>
            <text:p text:style-name="al"/>
            <text:p text:style-name="al">D:        Delegatie = geldt alleen voor besluiten in de zin van de Algemene wet bestuursrecht (Awb). Delegatie is het overdragen door een bestuursorgaan van zijn bevoegdheid tot het nemen van besluiten aan een ander, die deze onder eigen verantwoordelijkheid als eigen bevoegdheid uitoefent. Een kenmerk is dat het orgaan dat de bevoegdheid heeft gekregen ook de verantwoordelijkheid heeft gekregen en optreedt op eigen naam en gezag. Delegatie mag niet aan ondergeschikten/ambtenaren. Voor delegatie is een wettelijke grondslag nodig. (Zie Afdeling 10.1.2 Awb.)</text:p>
            <text:p text:style-name="al"/>
            <text:p text:style-name="al">M:        Mandaat = geldt alleen voor besluiten in de zin van de Awb. Bij mandaat laat een bestuursorgaan (bv. B&amp;W) zijn bevoegdheid om besluiten te nemen uitoefenen door een ander (bv. een ambtenaar). Een belangrijk kenmerk bij mandaat is dat de verantwoordelijkheid geheel bij het bestuursorgaan blijft. Naar buiten toe moet aangegeven worden namens welk bestuursorgaan het besluit wordt genomen. Mandaat mag aan ondergeschikten en aan niet-ondergeschikten. (Zie Afdeling 10.1.1 Awb.)</text:p>
            <text:p text:style-name="al"/>
            <text:p text:style-name="al">V:         Volmacht = is de bevoegdheid om in naam van de volmachtgever privaatrechtelijke rechtshandelingen te verrichten.</text:p>
            <text:p text:style-name="al"/>
            <text:p text:style-name="al">MC:      Machtiging = geldt voor alle overige handelingen</text:p>
            <text:p text:style-name="al"/>
            <text:p text:style-name="al">Artikel 7 van de Regeling bevoegdhedenbesluit bepaalt dat machtiging tot het verrichten van handelingen, die noch een besluit, noch een privaatrechtelijke rechtshandeling inhouden, toe komt aan elke functionaris in dienst van de gemeente Epe, voor zover die binnen de normale uitvoering van zijn/haar functie pass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voegd orgaan </text:span>
                    </text:p>
                    </table:table-cell>
                    <table:table-cell table:style-name="thead_entry" table:number-rows-spanned="1" table:number-columns-spanned="1">
                      <text:p text:style-name="table_al">
                      <text:span text:style-name="nadrukvet">A</text:span>
                    </text:p>
                      <text:p text:style-name="table_al">
                      <text:span text:style-name="nadrukvet">D</text:span>
                    </text:p>
                      <text:p text:style-name="table_al">
                      <text:span text:style-name="nadrukvet">M</text:span>
                    </text:p>
                      <text:p text:style-name="table_al">
                      <text:span text:style-name="nadrukvet">MC</text:span>
                    </text:p>
                      <text:p text:style-name="table_al">
                      <text:span text:style-name="nadrukvet">V</text:span>
                    </text:p>
                    </table:table-cell>
                    <table:table-cell table:style-name="thead_entry" table:number-rows-spanned="1" table:number-columns-spanned="1">
                      <text:p text:style-name="table_al">
                      <text:span text:style-name="nadrukvet">Bevoegd    functionaris / functienr.</text:span>
                    </text:p>
                    </table:table-cell>
                    <table:table-cell table:style-name="thead_entry" table:number-rows-spanned="1" table:number-columns-spanned="1">
                      <text:p text:style-name="table_al">Bijzonderheden</text:p>
                    </table:table-cell>
                  </table:table-row>
                </table:table-header-rows>
                <table:table-row table:style-name="row">
                  <table:table-cell table:style-name="entry" table:number-rows-spanned="1" table:number-columns-spanned="1"/>
                </table:table-row>
              </table:table>
              <text:p text:style-name="table_bottom"/>
            </text:section>
            <text:p text:style-name="al"> </text:p>
            <text:p text:style-name="al">
            <text:span text:style-name="nadrukvet">ALGEMEEN, zie de bevoegdhedenlijst ALGEMEEN </text:span>
          </text:p>
            <text:p text:style-name="al">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deling   SAMENL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lant Contact Centrum   (KCC)</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text:p>
                  </table:table-cell>
                  <table:table-cell table:style-name="entry" table:number-rows-spanned="1" table:number-columns-spanned="1">
                    <text:p text:style-name="table_al">Benoemen   van (buitengewoon) ambtenaren van de Burgerlijke Stand op grond van art. 2   Regeling Burgerlijke Stand 2014.</text:p>
                  </table:table-cell>
                  <table:table-cell table:style-name="entry" table:number-rows-spanned="1" table:number-columns-spanned="1">
                    <text:p text:style-name="table_al">College</text:p>
                  </table:table-cell>
                  <table:table-cell table:style-name="entry" table:number-rows-spanned="1" table:number-columns-spanned="1">
                    <text:p text:style-name="table_al">M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2</text:p>
                  </table:table-cell>
                  <table:table-cell table:style-name="entry" table:number-rows-spanned="1" table:number-columns-spanned="1">
                    <text:p text:style-name="table_al">Besluiten   op een aanvraag tot incidentele aanwijzing als trouwlocatie, op grond van   art. 2 Regeling aanwijzing huwelijkslocaties gemeente Epe 2014.</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luit adm. bepalingen inzake het wegverkeer (BAB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3</text:p>
                  </table:table-cell>
                  <table:table-cell table:style-name="entry" table:number-rows-spanned="1" table:number-columns-spanned="1">
                    <text:p text:style-name="table_al">Besluiten op een   aanvraag om een gehandicaptenparkeerkaart  op grond van art. 49.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text:p>
                  </table:table-cell>
                </table:table-row>
              </table:table>
              <text:p text:style-name="table_bottom"/>
            </text:section>
            <text:p text:style-name="al">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K.4</text:p>
                  </table:table-cell>
                  <table:table-cell table:style-name="entry" table:number-rows-spanned="1" table:number-columns-spanned="1">
                    <text:p text:style-name="table_al">In gebruik geven van gym- en sport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asisregistratie Personen (BR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5</text:p>
                  </table:table-cell>
                  <table:table-cell table:style-name="entry" table:number-rows-spanned="1" table:number-columns-spanned="1">
                    <text:p text:style-name="table_al">Ondertekening (optie) verklaringen over   nationaliteit.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ext:p text:style-name="table_al"> </text:p>
                  </table:table-cell>
                  <table:table-cell table:style-name="entry" table:number-rows-spanned="1" table:number-columns-spanned="1">
                    <text:p text:style-name="table_al">Beleidsuitvoerder C</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6</text:p>
                  </table:table-cell>
                  <table:table-cell table:style-name="entry" table:number-rows-spanned="1" table:number-columns-spanned="1">
                    <text:p text:style-name="table_al">
                      <text:span text:style-name="nadrukondlijn">Afgeven bewijs van   bekendmaking bij de Basisregistratie Personen (BRP). </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7</text:p>
                  </table:table-cell>
                  <table:table-cell table:style-name="entry" table:number-rows-spanned="1" table:number-columns-spanned="1">
                    <text:p text:style-name="table_al">
                      <text:span text:style-name="nadrukondlijn">Legalisatie van   handtekening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8</text:p>
                  </table:table-cell>
                  <table:table-cell table:style-name="entry" table:number-rows-spanned="1" table:number-columns-spanned="1">
                    <text:p text:style-name="table_al">Ondertekening verzoek om inlichtingen aan   Rechtbank, in verband met aanvraag verklaring omtrent het   gedrag.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9</text:p>
                  </table:table-cell>
                  <table:table-cell table:style-name="entry" table:number-rows-spanned="1" table:number-columns-spanned="1">
                    <text:p text:style-name="table_al">Ondertekening adviezen aan minister van Justitie,   over verzoek om naturali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ext:p text:style-name="table_al"> </text:p>
                  </table:table-cell>
                  <table:table-cell table:style-name="entry" table:number-rows-spanned="1" table:number-columns-spanned="1">
                    <text:p text:style-name="table_al">Advies politie </text:p>
                    <text:p text:style-name="table_al">Ondertekend met: Medewerker KCC. </text:p>
                  </table:table-cell>
                </table:table-row>
                <table:table-row table:style-name="row">
                  <table:table-cell table:style-name="entry" table:number-rows-spanned="1" table:number-columns-spanned="1">
                    <text:p text:style-name="table_al">K.10</text:p>
                  </table:table-cell>
                  <table:table-cell table:style-name="entry" table:number-rows-spanned="1" table:number-columns-spanned="1">
                    <text:p text:style-name="table_al">Ambtshalve over- / uitschrijven ingevolge art.   2.22 Wet BRP.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   10.1</text:p>
                  </table:table-cell>
                  <table:table-cell table:style-name="entry" table:number-rows-spanned="1" table:number-columns-spanned="1">
                    <text:p text:style-name="table_al">Besluiten op grond van art. 2.60 Wet BRP.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11</text:p>
                  </table:table-cell>
                  <table:table-cell table:style-name="entry" table:number-rows-spanned="1" table:number-columns-spanned="1">
                    <text:p text:style-name="table_al">Benoeming leden stembureau.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2</text:p>
                  </table:table-cell>
                  <table:table-cell table:style-name="entry" table:number-rows-spanned="1" table:number-columns-spanned="1">
                    <text:p text:style-name="table_al">Ondertekening gewaarmerkt afschrif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ext:p text:style-name="table_al">Beleidsuitvoerder D </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13</text:p>
                  </table:table-cell>
                  <table:table-cell table:style-name="entry" table:number-rows-spanned="1" table:number-columns-spanned="1">
                    <text:p text:style-name="table_al">Opmaken van een   verklaring ingevolge art. 2.8, lid 2 Wet BRP.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14</text:p>
                  </table:table-cell>
                  <table:table-cell table:style-name="entry" table:number-rows-spanned="1" table:number-columns-spanned="1">
                    <text:p text:style-name="table_al">Afgeven van verklaring van in leven zij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15</text:p>
                  </table:table-cell>
                  <table:table-cell table:style-name="entry" table:number-rows-spanned="1" table:number-columns-spanned="1">
                    <text:p text:style-name="table_al">Besluiten omtrent internationaal attestatie   de vita.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Ambtenaar van de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6</text:p>
                  </table:table-cell>
                  <table:table-cell table:style-name="entry" table:number-rows-spanned="1" table:number-columns-spanned="1">
                    <text:p text:style-name="table_al">Verlenen van verlof tot ontleding van   lijk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Ambtenaar van de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7</text:p>
                  </table:table-cell>
                  <table:table-cell table:style-name="entry" table:number-rows-spanned="1" table:number-columns-spanned="1">
                    <text:p text:style-name="table_al">Verlenen uitstel van wettelijke termijn   lijkbezor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Ambtenaar van de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graaf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8</text:p>
                  </table:table-cell>
                  <table:table-cell table:style-name="entry" table:number-rows-spanned="1" table:number-columns-spanned="1">
                    <text:p text:style-name="table_al">Nemen van beslissingen op grond van de   Beheersverordening begraafplaats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Het   stellen van nadere regels blijft voorbehouden aan het college.</text:p>
                    <text:p text:style-name="table_al">Ondertekend   met: Medewerker KCC.</text:p>
                  </table:table-cell>
                </table:table-row>
                <table:table-row table:style-name="row">
                  <table:table-cell table:style-name="entry" table:number-rows-spanned="1" table:number-columns-spanned="1">
                    <text:p text:style-name="table_al">K.19</text:p>
                  </table:table-cell>
                  <table:table-cell table:style-name="entry" table:number-rows-spanned="1" table:number-columns-spanned="1">
                    <text:p text:style-name="table_al">Besluiten op een aanvraag voor een   vergunning voor het plaatsen van gedenktekens.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K.20</text:p>
                  </table:table-cell>
                  <table:table-cell table:style-name="entry" table:number-rows-spanned="1" table:number-columns-spanned="1">
                    <text:p text:style-name="table_al">Regelen van het onderhoud van gedenktekens.   </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K.21</text:p>
                  </table:table-cell>
                  <table:table-cell table:style-name="entry" table:number-rows-spanned="1" table:number-columns-spanned="1">
                    <text:p text:style-name="table_al">Besluiten tot het verlenen en verlengen van   de rechten voor graven en voor nissen in columbaria. </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22</text:p>
                  </table:table-cell>
                  <table:table-cell table:style-name="entry" table:number-rows-spanned="1" table:number-columns-spanned="1">
                    <text:p text:style-name="table_al">Besluiten op een verzoek tot het   verstrooien van as.</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 23</text:p>
                  </table:table-cell>
                  <table:table-cell table:style-name="entry" table:number-rows-spanned="1" table:number-columns-spanned="1">
                    <text:p text:style-name="table_al">Besluiten   op een aanvraag ontheffing incidentele as verstrooiing op verboden plaatsen   op grond van art. 5:36,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 Beleidsuitvoerder E </text:p>
                    <text:p text:style-name="table_al"> </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K.24</text:p>
                  </table:table-cell>
                  <table:table-cell table:style-name="entry" table:number-rows-spanned="1" table:number-columns-spanned="1">
                    <text:p text:style-name="table_al">Besluiten op   een aanvraag ontheffing parkeren reclamevoertuigen op grond van art. 5:7.</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 Beleidsuitvoerder E </text:p>
                    <text:p text:style-name="table_al"> </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K.25</text:p>
                  </table:table-cell>
                  <table:table-cell table:style-name="entry" table:number-rows-spanned="1" table:number-columns-spanned="1">
                    <text:p text:style-name="table_al">Besluiten op   een aanvraag collectevergunning op grond van art. 5:13.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 Beleidsuitvoerder E</text:p>
                    <text:p text:style-name="table_al">  </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vonden voorwer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ie besluit burgemeester nr. 2011-82010. </text:p>
                  </table:table-cell>
                </table:table-row>
                <table:table-row table:style-name="row">
                  <table:table-cell table:style-name="entry" table:number-rows-spanned="1" table:number-columns-spanned="1">
                    <text:p text:style-name="table_al">K.26</text:p>
                  </table:table-cell>
                  <table:table-cell table:style-name="entry" table:number-rows-spanned="1" table:number-columns-spanned="1">
                    <text:p text:style-name="table_al">Opnemen van de aangifte van   gevonden voorwerpen op grond  van art.   5 lid 2 NBW.</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27</text:p>
                  </table:table-cell>
                  <table:table-cell table:style-name="entry" table:number-rows-spanned="1" table:number-columns-spanned="1">
                    <text:p text:style-name="table_al">Het uitoefenen van de   bevoegdheden in bewaring gegeven zaken c.q. dieren te verkopen, over te   dragen of te vernietigen c.q. af te laten maken en in bewaring gegeven geld   uit te keren en de overeenkomsten te ondertekenen op grond van artt. 6, lid 2, 3, 8, 9 en 11 NBW.</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V </text:p>
                    <text:p text:style-name="table_al">M</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 28</text:p>
                  </table:table-cell>
                  <table:table-cell table:style-name="entry" table:number-rows-spanned="1" table:number-columns-spanned="1">
                    <text:p text:style-name="table_al">Besluiten op   verzoek tot het houden van een kansspel als bedoeld in art. 3 van de Wet op   Kansspel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 Beleidsuitvoerder E </text:p>
                    <text:p text:style-name="table_al"> </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 K. 29</text:p>
                  </table:table-cell>
                  <table:table-cell table:style-name="entry" table:number-rows-spanned="1" table:number-columns-spanned="1">
                    <text:p text:style-name="table_al">Verbieden van   het organiseren van een klein kansspel (bingo) op grond van art. 7c van de   Wet op de Kansspel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 Beleidsuitvoerder E</text:p>
                    <text:p text:style-name="table_al"> </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fbaar en Veili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1</text:p>
                  </table:table-cell>
                  <table:table-cell table:style-name="entry" table:number-rows-spanned="1" table:number-columns-spanned="1">
                    <text:p text:style-name="table_al">Ondertekenen van het besluit   tot het opleggen van een huisverbod (art. 2, lid 1 Wet tijdelijk huisverbo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V</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Zie  besluitnr.    2013-01860 (Burgemeester beslist, hulpofficier teken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2</text:p>
                  </table:table-cell>
                  <table:table-cell table:style-name="entry" table:number-rows-spanned="1" table:number-columns-spanned="1">
                    <text:p text:style-name="table_al">Besluiten op een aanvraag om   drank- en horecavergunning op grond van art. 3 Drank- en Horeca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3</text:p>
                  </table:table-cell>
                  <table:table-cell table:style-name="entry" table:number-rows-spanned="1" table:number-columns-spanned="1">
                    <text:p text:style-name="table_al">Besluiten op een aanvraag om   wijziging van het aanhangsel op grond van art. 30a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4 </text:p>
                  </table:table-cell>
                  <table:table-cell table:style-name="entry" table:number-rows-spanned="1" table:number-columns-spanned="1">
                    <text:p text:style-name="table_al">Besluiten tot een wijziging   van de vergunning op grond van art. 30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5</text:p>
                  </table:table-cell>
                  <table:table-cell table:style-name="entry" table:number-rows-spanned="1" table:number-columns-spanned="1">
                    <text:p text:style-name="table_al">Besluiten op een aanvraag   ontheffing van het verstrekken van zwak alcoholische dranken ingevolge art.   35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6a   </text:p>
                  </table:table-cell>
                  <table:table-cell table:style-name="entry" table:number-rows-spanned="1" table:number-columns-spanned="1">
                    <text:p text:style-name="table_al">Besluiten op aanvraag om speelautomatenvergunning op grond van art.   30b van de 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B</text:p>
                    <text:p text:style-name="table_al">Beleidsuitvoerder D </text:p>
                  </table:table-cell>
                  <table:table-cell table:style-name="entry" table:number-rows-spanned="1" table:number-columns-spanned="1">
                    <text:p text:style-name="table_al">Ondertekend met: medewerker   Openbare orde &amp; Veiligheid</text:p>
                  </table:table-cell>
                </table:table-row>
                <table:table-row table:style-name="row">
                  <table:table-cell table:style-name="entry" table:number-rows-spanned="1" table:number-columns-spanned="1">
                    <text:p text:style-name="table_al">T.6 b</text:p>
                  </table:table-cell>
                  <table:table-cell table:style-name="entry" table:number-rows-spanned="1" table:number-columns-spanned="1">
                    <text:p text:style-name="table_al">Verstrekken   van een machtiging op grond van de artt. 2 en 3 van de Algemene wet op het   binnentr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Zie besluitnr.   2011-56040.</text:p>
                    <text:p text:style-name="table_al">Dit geldt in de situaties   dat grond van art. 5:27, tweede lid, van de    Awb het college  het bevoegde   bestuursorgaan  is om de bestuursdwang   toe te pas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7</text:p>
                  </table:table-cell>
                  <table:table-cell table:style-name="entry" table:number-rows-spanned="1" table:number-columns-spanned="1">
                    <text:p text:style-name="table_al">Besluiten tot   verlenging van de beslistermijn op grond van    art. 1:2, niet behandelen aanvraag op grond van art. 1:3 en verzoek   tot intrekkingen of wijzigingen van vergunningen en ontheffingen op grond van   art. 1:6.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Voor wat   betreft de onderwerpen de afdeling betreffen. </text:p>
                  </table:table-cell>
                </table:table-row>
                <table:table-row table:style-name="row">
                  <table:table-cell table:style-name="entry" table:number-rows-spanned="1" table:number-columns-spanned="1">
                    <text:p text:style-name="table_al">T.8</text:p>
                  </table:table-cell>
                  <table:table-cell table:style-name="entry" table:number-rows-spanned="1" table:number-columns-spanned="1">
                    <text:p text:style-name="table_al">Besluiten op een   aanvraag ontheffing voor het aanbieden van geschreven of gedrukte stukken op   grond van art. 2:6.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9</text:p>
                  </table:table-cell>
                  <table:table-cell table:style-name="entry" table:number-rows-spanned="1" table:number-columns-spanned="1">
                    <text:p text:style-name="table_al">Besluiten op   een aanvraag ontheffing voor gebruik van de weg anders dan overeenkomstig de   bestemming op grond van art. 2:10.  </text:p>
                  </table:table-cell>
                  <table:table-cell table:style-name="entry" table:number-rows-spanned="1" table:number-columns-spanned="1">
                    <text:p text:style-name="table_al">College</text:p>
                  </table:table-cell>
                  <table:table-cell table:style-name="entry" table:number-rows-spanned="1" table:number-columns-spanned="1">
                    <text:p text:style-name="table_al">M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OR en   evt. politie. </text:p>
                  </table:table-cell>
                </table:table-row>
                <table:table-row table:style-name="row">
                  <table:table-cell table:style-name="entry" table:number-rows-spanned="1" table:number-columns-spanned="1">
                    <text:p text:style-name="table_al">T.10</text:p>
                  </table:table-cell>
                  <table:table-cell table:style-name="entry" table:number-rows-spanned="1" table:number-columns-spanned="1">
                    <text:p text:style-name="table_al">Besluiten op   een aanvraag vergunning voor het organiseren van een evenement (groot) op   grond van art. 2:25 lid 1.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politie, brandweer, Openbare Ruimte.</text:p>
                  </table:table-cell>
                </table:table-row>
                <table:table-row table:style-name="row">
                  <table:table-cell table:style-name="entry" table:number-rows-spanned="1" table:number-columns-spanned="1">
                    <text:p text:style-name="table_al">T.11</text:p>
                  </table:table-cell>
                  <table:table-cell table:style-name="entry" table:number-rows-spanned="1" table:number-columns-spanned="1">
                    <text:p text:style-name="table_al">Het verbieden   van een meldingsplichtig evenement op grond van art. 2:25, lid 5.</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politie   en evt. brandweer, afd. OR.</text:p>
                  </table:table-cell>
                </table:table-row>
                <table:table-row table:style-name="row">
                  <table:table-cell table:style-name="entry" table:number-rows-spanned="1" table:number-columns-spanned="1">
                    <text:p text:style-name="table_al">T.12</text:p>
                  </table:table-cell>
                  <table:table-cell table:style-name="entry" table:number-rows-spanned="1" table:number-columns-spanned="1">
                    <text:p text:style-name="table_al">Besluiten op   een aanvraag exploitatievergunning openbare inrichting op grond van art. 2:28.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13</text:p>
                  </table:table-cell>
                  <table:table-cell table:style-name="entry" table:number-rows-spanned="1" table:number-columns-spanned="1">
                    <text:p text:style-name="table_al">Besluiten op   aanvraag ontheffing sluitingsuur op grond van art. 2:2.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politie.   </text:p>
                  </table:table-cell>
                </table:table-row>
                <table:table-row table:style-name="row">
                  <table:table-cell table:style-name="entry" table:number-rows-spanned="1" table:number-columns-spanned="1">
                    <text:p text:style-name="table_al">T.14</text:p>
                  </table:table-cell>
                  <table:table-cell table:style-name="entry" table:number-rows-spanned="1" table:number-columns-spanned="1">
                    <text:p text:style-name="table_al">Besluiten op   aanvraag ontheffing gebruik geluidsapparaten (ook tijdens evenementen) op   grond van art. 4:6.</text:p>
                  </table:table-cell>
                  <table:table-cell table:style-name="entry" table:number-rows-spanned="1" table:number-columns-spanned="1">
                    <text:p text:style-name="table_al">College </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Omgevingsdienst Veluwe IJssel. </text:p>
                  </table:table-cell>
                </table:table-row>
                <table:table-row table:style-name="row">
                  <table:table-cell table:style-name="entry" table:number-rows-spanned="1" table:number-columns-spanned="1">
                    <text:p text:style-name="table_al">T.15</text:p>
                  </table:table-cell>
                  <table:table-cell table:style-name="entry" table:number-rows-spanned="1" table:number-columns-spanned="1">
                    <text:p text:style-name="table_al">Besluiten  op een aanvraag ontheffing ten behoeve van   recreatief nachtverblijf plaatsen of geplaatst houden van kampeermiddelen   buiten een bestemd kampeerterrein op grond van art. 4:18.</text:p>
                  </table:table-cell>
                  <table:table-cell table:style-name="entry" table:number-rows-spanned="1" table:number-columns-spanned="1">
                    <text:p text:style-name="table_al">College </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16</text:p>
                  </table:table-cell>
                  <table:table-cell table:style-name="entry" table:number-rows-spanned="1" table:number-columns-spanned="1">
                    <text:p text:style-name="table_al">Besluiten op   aanvraag ontheffing tot het parkeren van voertuigen van een autobedrijf  op grond van art. 5:2.</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17</text:p>
                  </table:table-cell>
                  <table:table-cell table:style-name="entry" table:number-rows-spanned="1" table:number-columns-spanned="1">
                    <text:p text:style-name="table_al">Besluiten  op een aanvraag ontheffing tot het langer   dan 3 dagen parkeren van caravans, aanhangwagen e.d. op grond van art. 5:6.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19</text:p>
                  </table:table-cell>
                  <table:table-cell table:style-name="entry" table:number-rows-spanned="1" table:number-columns-spanned="1">
                    <text:p text:style-name="table_al">Besluiten  op een aanvraag ontheffing parkeren grote   voertuigen op grond van art. 5:8.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20</text:p>
                  </table:table-cell>
                  <table:table-cell table:style-name="entry" table:number-rows-spanned="1" table:number-columns-spanned="1">
                    <text:p text:style-name="table_al">Besluiten  op een aanvraag ontheffing van verboden om   met voertuig te rijden door van gemeentewege aangelegde beplanting of   groenstrook op grond van art. 5:11.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politie.   </text:p>
                  </table:table-cell>
                </table:table-row>
                <table:table-row table:style-name="row">
                  <table:table-cell table:style-name="entry" table:number-rows-spanned="1" table:number-columns-spanned="1">
                    <text:p text:style-name="table_al">T.22</text:p>
                  </table:table-cell>
                  <table:table-cell table:style-name="entry" table:number-rows-spanned="1" table:number-columns-spanned="1">
                    <text:p text:style-name="table_al">Besluiten op   een aanvraag vergunning voor het innemen van een standplaats op grond van   art. 5:18.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23</text:p>
                  </table:table-cell>
                  <table:table-cell table:style-name="entry" table:number-rows-spanned="1" table:number-columns-spanned="1">
                    <text:p text:style-name="table_al">Besluiten op   een aanvraag vergunning snuffelmarkt op grond van art. 5:23.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brandweer. </text:p>
                  </table:table-cell>
                </table:table-row>
                <table:table-row table:style-name="row">
                  <table:table-cell table:style-name="entry" table:number-rows-spanned="1" table:number-columns-spanned="1">
                    <text:p text:style-name="table_al">T.24</text:p>
                  </table:table-cell>
                  <table:table-cell table:style-name="entry" table:number-rows-spanned="1" table:number-columns-spanned="1">
                    <text:p text:style-name="table_al">Verbieden van plaatsen   van voorwerpen in, op of boven openbaar water n.a.v. melding  op grond van art. 5:24.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Openbare   Ruimte. </text:p>
                  </table:table-cell>
                </table:table-row>
                <table:table-row table:style-name="row">
                  <table:table-cell table:style-name="entry" table:number-rows-spanned="1" table:number-columns-spanned="1">
                    <text:p text:style-name="table_al">T.25</text:p>
                  </table:table-cell>
                  <table:table-cell table:style-name="entry" table:number-rows-spanned="1" table:number-columns-spanned="1">
                    <text:p text:style-name="table_al">Besluiten op   een aanvraag ontheffing voor beperkt gemotoriseerd verkeer en ruiterverkeer   in natuurgebieden op grond van art. 5:33.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Openbare Ruimte.</text:p>
                  </table:table-cell>
                </table:table-row>
                <table:table-row table:style-name="row">
                  <table:table-cell table:style-name="entry" table:number-rows-spanned="1" table:number-columns-spanned="1">
                    <text:p text:style-name="table_al">T.26</text:p>
                  </table:table-cell>
                  <table:table-cell table:style-name="entry" table:number-rows-spanned="1" table:number-columns-spanned="1">
                    <text:p text:style-name="table_al">Besluiten  op een aanvraag ontheffing verbod vuur te   stoken op grond van art. 5:34.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brandweer. </text:p>
                  </table:table-cell>
                </table:table-row>
                <table:table-row table:style-name="row">
                  <table:table-cell table:style-name="entry" table:number-rows-spanned="1" table:number-columns-spanned="1">
                    <text:p text:style-name="table_al">T.27</text:p>
                  </table:table-cell>
                  <table:table-cell table:style-name="entry" table:number-rows-spanned="1" table:number-columns-spanned="1">
                    <text:p text:style-name="table_al">Verlenen van   medewerking voor het houden van militaire oef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28</text:p>
                  </table:table-cell>
                  <table:table-cell table:style-name="entry" table:number-rows-spanned="1" table:number-columns-spanned="1">
                    <text:p text:style-name="table_al">Besluiten tot het   af zien van handhaving, c.q. het toezenden van een gedoogbeschikking.</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Het betreft uitsluitend handhavingszaken   met prioriteit 1 en 2 (laagste prioriteit) . Zie de matrix deel uitmakend van   het collegebesluit d.d. 15-01-200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29</text:p>
                  </table:table-cell>
                  <table:table-cell table:style-name="entry" table:number-rows-spanned="1" table:number-columns-spanned="1">
                    <text:p text:style-name="table_al">Uitvaardigen van een vooraanschrijving tot toepassing van   bestuursdwang dan wel het opleggen van een last onder dwangsom op grond van   art. 125 Gemeentewet, juncto afd. 5.3.1 en 5.3.2 van de Awb, betrekking   hebbend op de taakvelden waarmee het team is belast.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30</text:p>
                  </table:table-cell>
                  <table:table-cell table:style-name="entry" table:number-rows-spanned="1" table:number-columns-spanned="1">
                    <text:p text:style-name="table_al">Besluiten tot het opleggen van een last onder   bestuursdwang dan wel het opleggen van een last onder dwangsom al of niet op   verzoek, op grond van artikel 125 Gemeentewet, juncto afd. 5.3.1 en 5.3.2 van   de Awb, betrekking hebbend op de taakvelden waarmee het team is belas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In   overeenstemming met vastgesteld beleid en na overleg met portefeuillehouder.</text:p>
                  </table:table-cell>
                </table:table-row>
                <table:table-row table:style-name="row">
                  <table:table-cell table:style-name="entry" table:number-rows-spanned="1" table:number-columns-spanned="1">
                    <text:p text:style-name="table_al">T.31</text:p>
                  </table:table-cell>
                  <table:table-cell table:style-name="entry" table:number-rows-spanned="1" table:number-columns-spanned="1">
                    <text:p text:style-name="table_al">Besluiten tot het intrekken van een last onder   bestuursdwang dan wel een last onder dwangsom op grond van artikel 125   Gemeentewet, juncto afd. 5.3.1 en 5.3.24 van de Awb, betrekking hebbend op de   taakvelden waarmee het team is belas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32</text:p>
                  </table:table-cell>
                  <table:table-cell table:style-name="entry" table:number-rows-spanned="1" table:number-columns-spanned="1">
                    <text:p text:style-name="table_al">Besluiten tot het op verzoek en ambtshalve verlengen van   de begunstigingstermij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In   overeenstemming met vastgesteld beleid.</text:p>
                  </table:table-cell>
                </table:table-row>
                <table:table-row table:style-name="row">
                  <table:table-cell table:style-name="entry" table:number-rows-spanned="1" table:number-columns-spanned="1">
                    <text:p text:style-name="table_al">T.33</text:p>
                  </table:table-cell>
                  <table:table-cell table:style-name="entry" table:number-rows-spanned="1" table:number-columns-spanned="1">
                    <text:p text:style-name="table_al">Besluiten tot het opleggen van een last onder   bestuursdwang in spoedeisende gevallen ingevolge artikel 5:31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34</text:p>
                  </table:table-cell>
                  <table:table-cell table:style-name="entry" table:number-rows-spanned="1" table:number-columns-spanned="1">
                    <text:p text:style-name="table_al">Vaststellen van de hoogte van de verschuldigde kosten van   bestuursdwang op grond van art. 5:25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35</text:p>
                  </table:table-cell>
                  <table:table-cell table:style-name="entry" table:number-rows-spanned="1" table:number-columns-spanned="1">
                    <text:p text:style-name="table_al">Vaststellen dat de opgelegde dwangsom is verbeurd en   meedelen dat tot inning daarvan zal worden overgegaa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Invordering   dwangsommen volgens oude recht.</text:p>
                  </table:table-cell>
                </table:table-row>
                <table:table-row table:style-name="row">
                  <table:table-cell table:style-name="entry" table:number-rows-spanned="1" table:number-columns-spanned="1">
                    <text:p text:style-name="table_al">T.36</text:p>
                  </table:table-cell>
                  <table:table-cell table:style-name="entry" table:number-rows-spanned="1" table:number-columns-spanned="1">
                    <text:p text:style-name="table_al">Besluiten tot invordering op grond van art. 5:37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Voor   overtredingen die zijn aangevangen na 1 juli 2009.</text:p>
                  </table:table-cell>
                </table:table-row>
                <table:table-row table:style-name="row">
                  <table:table-cell table:style-name="entry" table:number-rows-spanned="1" table:number-columns-spanned="1">
                    <text:p text:style-name="table_al">T.37</text:p>
                  </table:table-cell>
                  <table:table-cell table:style-name="entry" table:number-rows-spanned="1" table:number-columns-spanned="1">
                    <text:p text:style-name="table_al">Besluiten op een verzoek om een invorderingsbeschikking   te nemen op grond van art. 5:37 lid 2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38</text:p>
                  </table:table-cell>
                  <table:table-cell table:style-name="entry" table:number-rows-spanned="1" table:number-columns-spanned="1">
                    <text:p text:style-name="table_al">Besluiten tot opheffen van een last onder dwangsom, het   opschorten van de looptijd voor een bepaalde termijn of vermindering van de   dwangsom op grond van art. 5:34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39</text:p>
                  </table:table-cell>
                  <table:table-cell table:style-name="entry" table:number-rows-spanned="1" table:number-columns-spanned="1">
                    <text:p text:style-name="table_al">Besluiten tot het opheffen van een last onder dwangsom op   verzoek van de overtreder op grond van art. 5:34 lid 2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40</text:p>
                  </table:table-cell>
                  <table:table-cell table:style-name="entry" table:number-rows-spanned="1" table:number-columns-spanned="1">
                    <text:p text:style-name="table_al">Het beslissen op een verzoek om handhavend op te treden   (V&amp;H).</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41</text:p>
                  </table:table-cell>
                  <table:table-cell table:style-name="entry" table:number-rows-spanned="1" table:number-columns-spanned="1">
                    <text:p text:style-name="table_al">Besluiten tot het toepassen   van spoedeisende bestuursdwang ingeval van overtreding van de navolgende   bepalingen ingevolge artt. 125 Gemeentewet    jo. 5:3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Binnen drie werkdagen dient de aanzegging bestuursdwang op   schrift te zijn gesteld en aan de overtreder bekendgemaak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en:</text:p>
                    <text:list text:style-name="id1-3-2-2-1-9-1-7-77-2-2">
                      <text:list-item text:style-override="id1-3-2-2-1-9-1-7-77-2-2-1">
                        <text:number>1.</text:number>
                        <text:p text:style-name="table_al">Art.    1a Woningwet (zorgplichtartikel bij   rondvliegende dakpannen en bijv. muren die gestut moeten worden) jo. art.   5:17 Wabo.</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enstdoend regionaal   piketmedewerker Openbare Orde en Veiligheid</text:p>
                    <text:p text:style-name="table_al">Beleidsuitvoerder D en E</text:p>
                  </table:table-cell>
                  <table:table-cell table:style-name="entry" table:number-rows-spanned="1" table:number-columns-spanned="1">
                    <text:p text:style-name="table_al">Mondelinge aanzegging;</text:p>
                    <text:p text:style-name="table_al"> zo spoedig mogelijk melden aan de   teamleide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list text:style-name="id1-3-2-2-1-9-1-7-78-2-1">
                      <text:list-item text:style-override="id1-3-2-2-1-9-1-7-78-2-1-1">
                        <text:number>1.</text:number>
                        <text:p text:style-name="table_al">Art.   2.3 onder b WABO (handelen in strijd met voorschriften omgevingsvergunning).</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enstdoend   regionaal piketmedewerker Openbare Orde en Veiligheid</text:p>
                    <text:p text:style-name="table_al">Beleidsuitvoerder   D en E</text:p>
                  </table:table-cell>
                  <table:table-cell table:style-name="entry" table:number-rows-spanned="1" table:number-columns-spanned="1">
                    <text:p text:style-name="table_al">Mondelinge aanzegging; </text:p>
                    <text:p text:style-name="table_al">zo spoedig mogelijk melden   aan de teamleid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ilieu:</text:p>
                    <text:list text:style-name="id1-3-2-2-1-9-1-7-79-2-2">
                      <text:list-item text:style-override="id1-3-2-2-1-9-1-7-79-2-2-1">
                        <text:number>1.</text:number>
                        <text:p text:style-name="table_al">Art.   13 Wet bodembescherming (zorgplichtartikel).</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enstdoend   regionaal piketmedewerker Openbare Orde en Veiligheid,</text:p>
                    <text:p text:style-name="table_al">Beleidsuitvoerder   D en E</text:p>
                  </table:table-cell>
                  <table:table-cell table:style-name="entry" table:number-rows-spanned="1" table:number-columns-spanned="1">
                    <text:p text:style-name="table_al">Mondelinge aanzegging; </text:p>
                    <text:p text:style-name="table_al">zo spoedig mogelijk melden   aan de teamleid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list text:style-name="id1-3-2-2-1-9-1-7-80-2-1">
                      <text:list-item text:style-override="id1-3-2-2-1-9-1-7-80-2-1-1">
                        <text:number>1.</text:number>
                        <text:p text:style-name="table_al">Art.   10.2 Wet milieubeheer (zich ontdoen van afvalstoffen, incl. verbrand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enstdoend regionaal   piketmedewerker Openbare Orde en Veiligheid</text:p>
                    <text:p text:style-name="table_al">Beleidsuitvoerder D en E</text:p>
                  </table:table-cell>
                  <table:table-cell table:style-name="entry" table:number-rows-spanned="1" table:number-columns-spanned="1">
                    <text:p text:style-name="table_al">Mondelinge aanzegging; </text:p>
                    <text:p text:style-name="table_al">zo spoedig mogelijk melden   aan de teamleider.</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APV</text:p>
                    <text:p text:style-name="table_al">Art.   2.2. lid1 onder g Wabo, het doen uitvoeren van een noodkap in het geval zich   de urgentie tot onmiddellijk vellen van de houtopstand zich voordo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leidsuitvoerder D en E</text:p>
                  </table:table-cell>
                  <table:table-cell table:style-name="entry" table:number-rows-spanned="1" table:number-columns-spanned="1">
                    <text:p text:style-name="table_al">Mondelinge aanzegging; </text:p>
                    <text:p text:style-name="table_al">zo spoedig mogelijk melden   aan de teamleider.</text:p>
                  </table:table-cell>
                </table:table-row>
                <table:table-row table:style-name="row">
                  <table:table-cell table:style-name="entry" table:number-rows-spanned="1" table:number-columns-spanned="1">
                    <text:p text:style-name="table_al">T.46</text:p>
                  </table:table-cell>
                  <table:table-cell table:style-name="entry" table:number-rows-spanned="1" table:number-columns-spanned="1">
                    <text:p text:style-name="table_al">APV</text:p>
                    <text:p text:style-name="table_al">Art. 2.10   APV (voorwerpen op, aan of boven de weg die direct gevaar, schade of hinder   toebrengen).</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BO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47</text:p>
                  </table:table-cell>
                  <table:table-cell table:style-name="entry" table:number-rows-spanned="1" table:number-columns-spanned="1">
                    <text:p text:style-name="table_al">Art.­   2.25 APV handelen in strijd met voorschriften evenementenvergunning ten   aanzien van brandveiligheid zoals aanwezigheid nooduitgangen e.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Beleidsuitvoerder   C </text:p>
                    <text:p text:style-name="table_al">BO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48</text:p>
                  </table:table-cell>
                  <table:table-cell table:style-name="entry" table:number-rows-spanned="1" table:number-columns-spanned="1">
                    <text:p text:style-name="table_al">Art.   2.2, lid 1 onder g Wabo (kappen zonder 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Beleidsuitvoerder   B </text:p>
                    <text:p text:style-name="table_al">Beleidsuitvoerder   C </text:p>
                    <text:p text:style-name="table_al">BOA’s</text:p>
                  </table:table-cell>
                  <table:table-cell table:style-name="entry" table:number-rows-spanned="1" table:number-columns-spanned="1">
                    <text:p text:style-name="table_al">Ondertekend met: Groenbeheerder</text:p>
                  </table:table-cell>
                </table:table-row>
                <table:table-row table:style-name="row">
                  <table:table-cell table:style-name="entry" table:number-rows-spanned="1" table:number-columns-spanned="1">
                    <text:p text:style-name="table_al">T.49</text:p>
                  </table:table-cell>
                  <table:table-cell table:style-name="entry" table:number-rows-spanned="1" table:number-columns-spanned="1">
                    <text:p text:style-name="table_al">Art.   2.73a APV  (carbid afschieten voordat   dit is toegestaan en carbid afschieten op plaatsen waar dit niet is   toegestaan).</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Beleidsuitvoerder   C </text:p>
                    <text:p text:style-name="table_al">BO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50</text:p>
                  </table:table-cell>
                  <table:table-cell table:style-name="entry" table:number-rows-spanned="1" table:number-columns-spanned="1">
                    <text:p text:style-name="table_al">Ontheffing   verlenen van het verbod in art. 22 lid 1 Afvalstoffenverordening (storten van   afval buiten een afvalstort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Beleidsuitvoerder   B, </text:p>
                    <text:p text:style-name="table_al">Beleidsuitvoerder   C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op Primair Onderwijs en Wet op de Expertise centr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51 </text:p>
                  </table:table-cell>
                  <table:table-cell table:style-name="entry" table:number-rows-spanned="1" table:number-columns-spanned="1">
                    <text:p text:style-name="table_al">Vaststellen van het rooster en   het vaststellen van de daarbij genormeerde vergoeding rondom gymnastiek   onderwijs op basis van de Wet op Primair Onderwijs en de Wet op de Expertise   Centra.</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   52</text:p>
                  </table:table-cell>
                  <table:table-cell table:style-name="entry" table:number-rows-spanned="1" table:number-columns-spanned="1">
                    <text:p text:style-name="table_al">Besluiten   op aanvragen voor voorzieningen vanuit het onderwijsprogramma en het   huisvestingsoverzicht op basis van de Wet op het  Primair Onderwijs en de Verordening   voorziening huisvesting onderwijs gemeente Epe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Kinderopvang en kwaliteitseisen peuterspeelzalen (Wk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53</text:p>
                  </table:table-cell>
                  <table:table-cell table:style-name="entry" table:number-rows-spanned="1" table:number-columns-spanned="1">
                    <text:p text:style-name="table_al">Besluiten tot inschrijving van   een kinderopvang op een peuterspeelzaal of een besluit tot gegevenswijziging   van een kinderopvang of een peuterspeelzaal op basis van artt. 1.46 junctio   1.47, artt. 2.3 juncto 2.4 van de (Wko<text:span text:style-name="nadrukvet">)</text:spa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54</text:p>
                  </table:table-cell>
                  <table:table-cell table:style-name="entry" table:number-rows-spanned="1" table:number-columns-spanned="1">
                    <text:p text:style-name="table_al">Besluiten tot het afgeven van   een aanwijzing aangaande een kinderopvang of een peuterspeelzaal op basis van   artt. 165 juncto 2.23 Wko.</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55</text:p>
                  </table:table-cell>
                  <table:table-cell table:style-name="entry" table:number-rows-spanned="1" table:number-columns-spanned="1">
                    <text:p text:style-name="table_al">Benoemen van een gemeentelijk   lijkschouwer op grond van art. 4 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Algemeen directeur GGD Noord- en oost Gelderland</text:p>
                  </table:table-cell>
                  <table:table-cell table:style-name="entry" table:number-rows-spanned="1" table:number-columns-spanned="1">
                    <text:p text:style-name="table_al">Besluit 25-06-2013, nr. 2013-21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ordening   Wet kinderopvang gemeente Ep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56</text:p>
                  </table:table-cell>
                  <table:table-cell table:style-name="entry" table:number-rows-spanned="1" table:number-columns-spanned="1">
                    <text:p text:style-name="table_al">Besluiten tot het vaststellen   van de noodzaak van kinderopvang o.g.v. sociaal-medische indicatie op grond   van art. 3.</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ordening   Leerlingenvervoer gemeente Epe 201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57</text:p>
                  </table:table-cell>
                  <table:table-cell table:style-name="entry" table:number-rows-spanned="1" table:number-columns-spanned="1">
                    <text:p text:style-name="table_al">Beslissen op aanvrag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zorg en dwang psychogeriatrische en verstandelijk gehandicapte clië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58</text:p>
                  </table:table-cell>
                  <table:table-cell table:style-name="entry" table:number-rows-spanned="1" table:number-columns-spanned="1">
                    <text:p text:style-name="table_al">Beschikking tot  inbewaringstelling op grond van art. 29.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Wethouder</text:p>
                  </table:table-cell>
                  <table:table-cell table:style-name="entry" table:number-rows-spanned="1" table:number-columns-spanned="1">
                    <text:p text:style-name="table_al">Als de wethouder fungeert als loco-burgemeester is het mandaat niet van   toepass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verplichte geestelijke gezondheidszor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59</text:p>
                  </table:table-cell>
                  <table:table-cell table:style-name="entry" table:number-rows-spanned="1" table:number-columns-spanned="1">
                    <text:p text:style-name="table_al">Nemen van een crisismaatregel   op rond van art. 7:1, lid 1.     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Wethouder</text:p>
                  </table:table-cell>
                  <table:table-cell table:style-name="entry" table:number-rows-spanned="1" table:number-columns-spanned="1">
                    <text:p text:style-name="table_al">Als de wethouder fungeert als   loco-burgemeester is het mandaat niet van toepassing.</text:p>
                    <text:p text:style-name="table_al">Het mandaat omvat tevens de   bevoegdheid tot het doen horen van betrokkene als bedoeld in artikel 7:1,   derde lid, onderdeel b, van de Wvggz.</text:p>
                  </table:table-cell>
                </table:table-row>
                <table:table-row table:style-name="row">
                  <table:table-cell table:style-name="entry" table:number-rows-spanned="1" table:number-columns-spanned="1">
                    <text:p text:style-name="table_al">T.60</text:p>
                  </table:table-cell>
                  <table:table-cell table:style-name="entry" table:number-rows-spanned="1" table:number-columns-spanned="1">
                    <text:p text:style-name="table_al">Hulp inroepen van ambtenaren   van politie bij de tenuitvoerlegging of uitvoering van de crisismaatregel, de   machtiging tot voortzetting van de crisismaatregel onderscheidenlijk de   zorgmachtiging op grond van art.8:1, lid 4 resp. 5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Hulpofficieren van justitie</text:p>
                  </table:table-cell>
                  <table:table-cell table:style-name="entry" table:number-rows-spanned="1" table:number-columns-spanned="1">
                    <text:p text:style-name="table_al">Ambtshalve of op verzoek van de   Officier van Justitie.</text:p>
                  </table:table-cell>
                </table:table-row>
                <table:table-row table:style-name="row">
                  <table:table-cell table:style-name="entry" table:number-rows-spanned="1" table:number-columns-spanned="1">
                    <text:p text:style-name="table_al">T.61</text:p>
                  </table:table-cell>
                  <table:table-cell table:style-name="entry" table:number-rows-spanned="1" table:number-columns-spanned="1">
                    <text:p text:style-name="table_al">Aannemen van een melding op   grond van art. 5: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dvies- en Meldpunt verward   gedrag (bij GGNet)</text:p>
                  </table:table-cell>
                  <table:table-cell table:style-name="entry" table:number-rows-spanned="1" table:number-columns-spanned="1">
                    <text:p text:style-name="table_al">Binnen 14 dagen na ontvangst   melding dient het verkennend onderzoek gereed te zijn.</text:p>
                  </table:table-cell>
                </table:table-row>
                <table:table-row table:style-name="row">
                  <table:table-cell table:style-name="entry" table:number-rows-spanned="1" table:number-columns-spanned="1">
                    <text:p text:style-name="table_al">T.62</text:p>
                  </table:table-cell>
                  <table:table-cell table:style-name="entry" table:number-rows-spanned="1" table:number-columns-spanned="1">
                    <text:p text:style-name="table_al">Uitvoeren verkennend onderzoek   op grond van art. 5:2.</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B</text:p>
                  </table:table-cell>
                  <table:table-cell table:style-name="entry" table:number-rows-spanned="1" table:number-columns-spanned="1">
                    <text:p text:style-name="table_al">Binnen 14 dagen na ontvangst   melding dient het verkennend onderzoek gereed te zijn.</text:p>
                  </table:table-cell>
                </table:table-row>
                <table:table-row table:style-name="row">
                  <table:table-cell table:style-name="entry" table:number-rows-spanned="1" table:number-columns-spanned="1">
                    <text:p text:style-name="table_al">T.63</text:p>
                  </table:table-cell>
                  <table:table-cell table:style-name="entry" table:number-rows-spanned="1" table:number-columns-spanned="1">
                    <text:p text:style-name="table_al">Doen van een aanvraag tot   verplichte zorg op grond van art. 5:2, lid 3 en lid  5.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B</text:p>
                  </table:table-cell>
                  <table:table-cell table:style-name="entry" table:number-rows-spanned="1" table:number-columns-spanned="1">
                    <text:p text:style-name="table_al">Binnen 14 dagen na ontvangst melding   dient het verkennend onderzoek gereed te zijn.</text:p>
                    <text:p text:style-name="table_al"> </text:p>
                    <text:p text:style-name="table_al">Ondertekend met: Coördinator   coördinatiepunt Leefbaar &amp; Veiligheid.</text:p>
                  </table:table-cell>
                </table:table-row>
                <table:table-row table:style-name="row">
                  <table:table-cell table:style-name="entry" table:number-rows-spanned="1" table:number-columns-spanned="1">
                    <text:p text:style-name="table_al">T.64</text:p>
                  </table:table-cell>
                  <table:table-cell table:style-name="entry" table:number-rows-spanned="1" table:number-columns-spanned="1">
                    <text:p text:style-name="table_al">Bericht aan melder dat geen noodzaak   is tot verplichte zorg op grond van art. 5:2, lid 4. </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Beleidsuitvoerder B</text:p>
                  </table:table-cell>
                  <table:table-cell table:style-name="entry" table:number-rows-spanned="1" table:number-columns-spanned="1">
                    <text:p text:style-name="table_al">Alleen beroepsmogelijkheid voor   personen genoemd in art 5:2, lid onder a t/m d.</text:p>
                    <text:p text:style-name="table_al"> </text:p>
                    <text:p text:style-name="table_al">Ondertekend met: Coördinator   coördinatiepunt Leefbaar &amp; Veiligheid.</text:p>
                  </table:table-cell>
                </table:table-row>
                <table:table-row table:style-name="row">
                  <table:table-cell table:style-name="entry" table:number-rows-spanned="1" table:number-columns-spanned="1">
                    <text:p text:style-name="table_al">T.65</text:p>
                  </table:table-cell>
                  <table:table-cell table:style-name="entry" table:number-rows-spanned="1" table:number-columns-spanned="1">
                    <text:p text:style-name="table_al">Uitbrengen van advies op grond   van art. 5:13, lid 3, sub c. </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Beleidsuitvoerder B</text:p>
                  </table:table-cell>
                  <table:table-cell table:style-name="entry" table:number-rows-spanned="1" table:number-columns-spanned="1">
                    <text:p text:style-name="table_al">Ondertekend met: Coördinator   coördinatiepunt Leefbaar &amp; Veiligheid.</text:p>
                  </table:table-cell>
                </table:table-row>
                <table:table-row table:style-name="row">
                  <table:table-cell table:style-name="entry" table:number-rows-spanned="1" table:number-columns-spanned="1">
                    <text:p text:style-name="table_al">T.66</text:p>
                  </table:table-cell>
                  <table:table-cell table:style-name="entry" table:number-rows-spanned="1" table:number-columns-spanned="1">
                    <text:p text:style-name="table_al">Schriftelijk de melder  informeren over beslissing van de officier   van justitie op grond van art. 5:16, lid 2. </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Beleidsuitvoerder B</text:p>
                  </table:table-cell>
                  <table:table-cell table:style-name="entry" table:number-rows-spanned="1" table:number-columns-spanned="1">
                    <text:p text:style-name="table_al">Ondertekend met: Coördinator   coördinatiepunt Leefbaar &amp; Veilighei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ticip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Q.1</text:p>
                  </table:table-cell>
                  <table:table-cell table:style-name="entry" table:number-rows-spanned="1" table:number-columns-spanned="1">
                    <text:p text:style-name="table_al">De   gemeente Apeldoorn is bevoegd met ingang van 1 januari 2018, werkzaamheden te   verrichten voor de gemeente Epe zoals omschreven is in bijlage I, van de   uitvoeringsovereenkomst, ter uitvoering van taken met betrekking tot   regelgeving op het terrein van Werk en Inkomen. </text:p>
                  </table:table-cell>
                  <table:table-cell table:style-name="entry" table:number-rows-spanned="1" table:number-columns-spanned="1">
                    <text:p text:style-name="table_al">College</text:p>
                  </table:table-cell>
                  <table:table-cell table:style-name="entry" table:number-rows-spanned="1" table:number-columns-spanned="1">
                    <text:p text:style-name="table_al">M / MC</text:p>
                  </table:table-cell>
                  <table:table-cell table:style-name="entry" table:number-rows-spanned="1" table:number-columns-spanned="1">
                    <text:p text:style-name="table_al">Het   betreffende mandaatregister van Apeldoorn is onverkort van toepassing.</text:p>
                  </table:table-cell>
                  <table:table-cell table:style-name="entry" table:number-rows-spanned="1" table:number-columns-spanned="1">
                    <text:p text:style-name="table_al">Zie de   uitvoeringsovereenkomst voor dienstverlening op het terrein van werk en   inkomen d.d. 29 maart 2018, nr. 2018-03095. </text:p>
                  </table:table-cell>
                </table:table-row>
                <table:table-row table:style-name="row">
                  <table:table-cell table:style-name="entry" table:number-rows-spanned="1" table:number-columns-spanned="1">
                    <text:p text:style-name="table_al">Q.2</text:p>
                  </table:table-cell>
                  <table:table-cell table:style-name="entry" table:number-rows-spanned="1" table:number-columns-spanned="1">
                    <text:p text:style-name="table_al">Besluiten   op aanvragen in het kader van de Verordening persoonsgebonden budget begeleid   werken Wet Sociale Werkvoorzi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chuldhulp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Q.3</text:p>
                  </table:table-cell>
                  <table:table-cell table:style-name="entry" table:number-rows-spanned="1" table:number-columns-spanned="1">
                    <text:p text:style-name="table_al">Besluiten op een verzoek   om schuldhulpverlening op grond van art. 3    van de 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B</text:p>
                  </table:table-cell>
                  <table:table-cell table:style-name="entry" table:number-rows-spanned="1" table:number-columns-spanned="1">
                    <text:p text:style-name="table_al">Ondertekend met: Medewerker budgetadvisering en schuldhulpverl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maatschappelijke Ondersteuning (Wmo) en de Jeug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Q.4</text:p>
                  </table:table-cell>
                  <table:table-cell table:style-name="entry" table:number-rows-spanned="1" table:number-columns-spanned="1">
                    <text:p text:style-name="table_al">Besluiten tot het buiten behandeling stellen van   een aanvraag op grond van de Wet maatschappelijke ondersteuning (Wmo), de   Jeugdwet en de Verordening maatschappelijke ondersteuning en Jeugdhulp   Gemeente Epe.</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B </text:p>
                    <text:p text:style-name="table_al">- Beleidsmedewerker C</text:p>
                    <text:p text:style-name="table_al">-orthopedagoog   CJG te Epe</text:p>
                    <text:p text:style-name="table_al">-coördinator   CJG te Epe </text:p>
                    <text:p text:style-name="table_al"> </text:p>
                  </table:table-cell>
                  <table:table-cell table:style-name="entry" table:number-rows-spanned="1" table:number-columns-spanned="1">
                    <text:p text:style-name="table_al">Betreft de buiten   behandelingstelling o.g.v. art. 4:5 Awb. </text:p>
                    <text:p text:style-name="table_al"> </text:p>
                    <text:p text:style-name="table_al">Ondertekend met: Toetser Wmo en Toetser Jeugdzorg.</text:p>
                  </table:table-cell>
                </table:table-row>
                <table:table-row table:style-name="row">
                  <table:table-cell table:style-name="entry" table:number-rows-spanned="1" table:number-columns-spanned="1">
                    <text:p text:style-name="table_al">
                      <text:span text:style-name="nadrukondlijn">Q.5</text:span>
                    </text:p>
                  </table:table-cell>
                  <table:table-cell table:style-name="entry" table:number-rows-spanned="1" table:number-columns-spanned="1">
                    <text:p text:style-name="table_al">Besluiten op een aanvraag   om een individuele maatwerkvoorziening (natura en PGB) en aansluitend  hierop het aangaan en ondertekenen van   dienstverleningsopdracht, alsmede het herzien, intrekken,  vorderen van de geldswaarde en het   terugvorderen van voorzieningen op grond van de Wet maatschappelijke   ondersteuning (Wmo) en de Verordening maatschappelijke ondersteuning en   Jeugdhulp Gemeente Epe.</text:p>
                  </table:table-cell>
                  <table:table-cell table:style-name="entry" table:number-rows-spanned="1" table:number-columns-spanned="1">
                    <text:p text:style-name="table_al">College</text:p>
                  </table:table-cell>
                  <table:table-cell table:style-name="entry" table:number-rows-spanned="1" table:number-columns-spanned="1">
                    <text:p text:style-name="table_al">M/ V</text:p>
                  </table:table-cell>
                  <table:table-cell table:style-name="entry" table:number-rows-spanned="1" table:number-columns-spanned="1">
                    <text:p text:style-name="table_al">-Beleidsuitvoerder B   -Beleidsuitvoerder C</text:p>
                    <text:p text:style-name="table_al"> </text:p>
                  </table:table-cell>
                  <table:table-cell table:style-name="entry" table:number-rows-spanned="1" table:number-columns-spanned="1">
                    <text:p text:style-name="table_al">Betreft   niet besluiten op grond van de hardheidsclausule op grond van art. 12 van de   Verordening maatschappelijke ondersteuning en Jeugdhulp gemeente Epe. </text:p>
                    <text:p text:style-name="table_al">Ondertekend met: Toetser Wmo.</text:p>
                    <text:p text:style-name="table_al">Betreft   ook de volmacht om de dienstverleningsopdracht te beëindigen. </text:p>
                  </table:table-cell>
                </table:table-row>
                <table:table-row table:style-name="row">
                  <table:table-cell table:style-name="entry" table:number-rows-spanned="1" table:number-columns-spanned="1">
                    <text:p text:style-name="table_al">
                      <text:span text:style-name="nadrukondlijn">Q.6</text:span>
                    </text:p>
                  </table:table-cell>
                  <table:table-cell table:style-name="entry" table:number-rows-spanned="1" table:number-columns-spanned="1">
                    <text:p text:style-name="table_al">Besluiten tot het   intrekken van een beschikking en beëindiging van de dienstverleningsopdracht en   daarmee beëindigen van een voorziening op grond van art. 6, lid 2 Verordening   maatschappelijke ondersteuning en Jeugdhulp Gemeente Epe  juncto art. 2.3.10, lid 1, onder b, van de   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Medewerker administratief/   secretarieel B </text:p>
                  </table:table-cell>
                  <table:table-cell table:style-name="entry" table:number-rows-spanned="1" table:number-columns-spanned="1">
                    <text:p text:style-name="table_al">Ondertekend met: Administratief medewerker Wmo.</text:p>
                    <text:p text:style-name="table_al">Betreft alleen het geval genoemd in art.6, lid 2   v.o. juncto art. 2.3.10, lid 1, onder b Wmo.</text:p>
                  </table:table-cell>
                </table:table-row>
                <table:table-row table:style-name="row">
                  <table:table-cell table:style-name="entry" table:number-rows-spanned="1" table:number-columns-spanned="1">
                    <text:p text:style-name="table_al">
                      <text:span text:style-name="nadrukondlijn">Q.7</text:span>
                    </text:p>
                  </table:table-cell>
                  <table:table-cell table:style-name="entry" table:number-rows-spanned="1" table:number-columns-spanned="1">
                    <text:p text:style-name="table_al">
                      <text:span text:style-name="nadrukvet">Machtiging</text:span> op basis van art. 2.4 Jeugdwet te verlenen om namens de gemeente Epe   een verzoek tot onderzoek bij de Raad voor de Kinderbescherming in te dienen   middels CORV</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orthopedagoog   CJG te Epe</text:p>
                    <text:p text:style-name="table_al">-coördinator   CJG te Epe </text:p>
                    <text:p text:style-name="table_al">-Beleidsontwikkelaar   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Q.8</text:span>
                    </text:p>
                  </table:table-cell>
                  <table:table-cell table:style-name="entry" table:number-rows-spanned="1" table:number-columns-spanned="1">
                    <text:p text:style-name="table_al">
                      <text:span text:style-name="nadrukvet">Machtiging</text:span>   te verlenen  om namens de gemeente Epe   notificaties te ontvangen in CORV.</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orthopedagoog   CJG te Epe</text:p>
                    <text:p text:style-name="table_al"> -coördinator CJG te Epe -Beleidsontwikkelaar   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Q.9</text:span>
                    </text:p>
                  </table:table-cell>
                  <table:table-cell table:style-name="entry" table:number-rows-spanned="1" table:number-columns-spanned="1">
                    <text:p text:style-name="table_al">Besluiten op een aanvraag   om een individuele maatwerkvoorziening (natura en PGB) en aansluitend  hierop het aangaan en ondertekenen van   dienstverleningsopdracht , alsmede    het  herzien, intrekken en   vorderen van de geldswaarde op grond van de Jeugdwet en de Verordening   maatschappelijke ondersteuning en Jeugdhulp gemeente Epe.</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orthopedagoog   CJG te Epe</text:p>
                    <text:p text:style-name="table_al"> -coördinator CJG te Epe</text:p>
                  </table:table-cell>
                  <table:table-cell table:style-name="entry" table:number-rows-spanned="1" table:number-columns-spanned="1">
                    <text:p text:style-name="table_al">Betreft   niet besluiten op grond van de hardheidsclausule op grond van art. 12 van de   Verordening maatschappelijke ondersteuning en jeugdhulp gemeente Epe.Ondertekend   met: Toetser Jeugdzorg. Betreft ook de volmacht om de   dienstverleningsopdracht te beëindigen.</text:p>
                  </table:table-cell>
                </table:table-row>
                <table:table-row table:style-name="row">
                  <table:table-cell table:style-name="entry" table:number-rows-spanned="1" table:number-columns-spanned="1">
                    <text:p text:style-name="table_al">
                      <text:span text:style-name="nadrukondlijn">Q.10</text:span>
                    </text:p>
                  </table:table-cell>
                  <table:table-cell table:style-name="entry" table:number-rows-spanned="1" table:number-columns-spanned="1">
                    <text:p text:style-name="table_al">
                      <text:span text:style-name="nadrukvet">
                        <text:span text:style-name="nadrukondlijn">Machtiging uithuisplaatsing   (BW bk1 265b2)</text:span>
                      </text:span>
                    </text:p>
                    <text:p text:style-name="table_al">Het   aan de Raad voor de kinderbescherming of het openbaar ministerie overleggen   van het besluit van het college van burgemeester en wethouders, bedoeld in <text:a xlink:href="http://wetten.overheid.nl/BWBR0034925/Hoofdstuk2/Artikel23/geldigheidsdatum_29-09-2015" xlink:type="simple">artikel   2.3, eerste lid, van de Jeugdwet</text:a>. </text:p>
                  </table:table-cell>
                  <table:table-cell table:style-name="entry" table:number-rows-spanned="1" table:number-columns-spanned="1">
                    <text:p text:style-name="table_al">College </text:p>
                  </table:table-cell>
                  <table:table-cell table:style-name="entry" table:number-rows-spanned="1" table:number-columns-spanned="1">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Q.11</text:span>
                    </text:p>
                  </table:table-cell>
                  <table:table-cell table:style-name="entry" table:number-rows-spanned="1" table:number-columns-spanned="1">
                    <text:p text:style-name="table_al">
                      <text:span text:style-name="nadrukvet">
                        <text:span text:style-name="nadrukondlijn">Machtiging plaatsing gesloten   jeugdzorg </text:span>
                      </text:span>
                    </text:p>
                    <text:p text:style-name="table_al">Het   nemen van het besluit omtrent het treffen van voorzieningen wanneer het   college een besluit als bedoeld onder Q.9 nog niet eerder heeft genomen.      </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Portefeuillehouder   jeu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ordening Meedoenregeling   en Schoolfonds gemeente Ep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Q.14</text:p>
                  </table:table-cell>
                  <table:table-cell table:style-name="entry" table:number-rows-spanned="1" table:number-columns-spanned="1">
                    <text:p text:style-name="table_al">Beslissen op aanvrag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SONEEL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bevoegdheden staan vermeld op de bevoegdenhedenlijst   ALGEM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column table:style-name="id1-3-2-2-1-13-1-8"/>
                <table:table-column table:style-name="id1-3-2-2-1-13-1-9"/>
                <table:table-column table:style-name="id1-3-2-2-1-13-1-10"/>
                <table:table-column table:style-name="id1-3-2-2-1-13-1-11"/>
                <table:table-column table:style-name="id1-3-2-2-1-13-1-12"/>
                <table:table-column table:style-name="id1-3-2-2-1-13-1-13"/>
                <table:table-column table:style-name="id1-3-2-2-1-13-1-14"/>
                <table:table-column table:style-name="id1-3-2-2-1-13-1-15"/>
                <table:table-column table:style-name="id1-3-2-2-1-13-1-16"/>
                <table:table-row table:style-name="row">
                  <table:table-cell table:style-name="entry" table:number-rows-spanned="1" table:number-columns-spanned="1">
                    <text:p text:style-name="table_al">
                      <text:span text:style-name="nadrukvet">BEVOEGDHEDENLIJST   SAMENLEVING </text:span>
                    </text:p>
                    <text:p text:style-name="table_al">    </text:p>
                    <text:p text:style-name="table_al">
                      <text:span text:style-name="nadrukondlijn">Vastgesteld   door: </text:span>
                    </text:p>
                    <text:p text:style-name="table_al">Burgemeester en wethouders, bij besluit   van 4 oktober 2016, nr. 2016 – 20566;</text:p>
                    <text:p text:style-name="table_al">Burgemeester, bij besluit  7 oktober 2016, nr. 2016 – 20567;</text:p>
                    <text:p text:style-name="table_al">Directie bij besluit van 22 september   2016, nr. 2016 – 19355.</text:p>
                    <text:p text:style-name="table_al">            </text:p>
                  </table:table-cell>
                </table:table-row>
                <table:table-row table:style-name="row">
                  <table:table-cell table:style-name="entry" table:number-rows-spanned="1" table:number-columns-spanned="1">
                    <text:p text:style-name="table_al">
                      <text:span text:style-name="nadrukvet">Wijziging</text:span>
                    </text:p>
                  </table:table-cell>
                  <table:table-cell table:style-name="entry" table:number-rows-spanned="1" table:number-columns-spanned="1">
                    <text:p text:style-name="table_al">
                      <text:span text:style-name="nadrukvet">Datum en nummer collegebesluit</text:span>
                    </text:p>
                  </table:table-cell>
                  <table:table-cell table:style-name="entry" table:number-rows-spanned="1" table:number-columns-spanned="1">
                    <text:p text:style-name="table_al">
                      <text:span text:style-name="nadrukvet">Gepubliceerd</text:span>
                    </text:p>
                  </table:table-cell>
                  <table:table-cell table:style-name="entry" table:number-rows-spanned="1" table:number-columns-spanned="1">
                    <text:p text:style-name="table_al">
                      <text:span text:style-name="nadrukvet">Datum inwerking tre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 december 2019,   112423 </text:p>
                  </table:table-cell>
                  <table:table-cell table:style-name="entry" table:number-rows-spanned="1" table:number-columns-spanned="1">
                    <text:p text:style-name="table_al">Digitaal   gemeenteblad, 31 december 2019, 2019-319168</text:p>
                  </table:table-cell>
                  <table:table-cell table:style-name="entry" table:number-rows-spanned="1" table:number-columns-spanned="1">
                    <text:p text:style-name="table_al">1 januari 2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12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pe</meta:user-defined>
    <meta:user-defined meta:name="OVERHEID.Informatietype/DC.type">officiële publicatie</meta:user-defined>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OVERHEIDop.referentienummer">112423</meta:user-defined>
    <meta:user-defined meta:name="DCTERMS.alternative">Bevoegdhedenlijst Samenleving</meta:user-defined>
    <dc:language>nl</dc:language>
    <meta:user-defined meta:name="OVERHEID.Gemeente/DC.spatial">Epe</meta:user-defined>
    <meta:user-defined meta:name="DC.title">BEVOEGDHEDENLIJST SAMENLEVING</meta:user-defined>
    <meta:user-defined meta:name="DCTERMS.W3CDTF/DCTERMS.available">2020-01-15</meta:user-defined>
    <meta:user-defined meta:name="DCTERMS.W3CDTF/OVERHEIDop.jaargang">2020</meta:user-defined>
    <meta:user-defined meta:name="OVERHEIDop.publicationIssue">10129</meta:user-defined>
    <meta:user-defined meta:name="OVERHEIDop.betreftRegeling">CVDR636101_1</meta:user-defined>
    <meta:user-defined meta:name="OVERHEIDop.GmbID/DC.identifier">gmb-2020-10129</meta:user-defined>
    <meta:user-defined meta:name="xs:date/OVERHEIDop.startdatum">2020-01-16</meta:user-defined>
    <meta:user-defined meta:name="OVERHEIDop.versieInformatie"/>
  </office:meta>
</office:document-meta>
</file>